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erestraat 5 te Roden, het in- en extern veranderen van het pand en het plaatsen van een dakkapel aan de voorzijd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65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31 572679</meta:user-defined>
    <meta:user-defined meta:name="DC.title">Aanvraag omgevingsvergunning BOUWEN Heerestraat 5 te Roden, het in- en extern veranderen van het pand en het plaatsen van een dakkapel aan de voorzijde;</meta:user-defined>
    <meta:user-defined meta:name="OVERHEID.PostcodeHuisnummer/OVERHEIDop.postcodeHuisnummer">9301AC 5</meta:user-defined>
    <meta:user-defined meta:name="OVERHEIDop.straatnaam">Heerestraat</meta:user-defined>
    <meta:user-defined meta:name="OVERHEIDop.woonplaats">Ro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53</meta:user-defined>
    <meta:user-defined meta:name="OVERHEIDop.GmbID/DC.identifier">gmb-2019-277653</meta:user-defined>
    <meta:user-defined meta:name="OVERHEIDop.versieInformatie"/>
  </office:meta>
</office:document-meta>
</file>