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concept saneringsprogramma- voor geluidsanering van de woningen aan de Weipoortseweg in Zoeterwoude</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Zoeterwoude heeft de Omgevingsdienst West-Holland een concept saneringsprogramma vastgesteld voor geluidsanering van woningen aan de Weipoortseweg. Deze woningen staan op een lijst met saneringswoningen die het ministerie van VROM in 2000 heeft opgesteld. Het betreft woningen die worden blootgesteld aan wegverkeerslawaai met een bouwjaar voor 1986.</text:p>
            <text:p text:style-name="common-al">In het concept saneringsprogramma staat de toekomstige geluidsbelasting op de gevel van de betreffende saneringswoningen vermeld. Ook staat erin welke maatregelen er getroffen kunnen worden om de geluidsbelasting op de saneringswoningen te beperken. Na de ter inzage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common-al">
            <text:span text:style-name="nadrukvet">Stukken inzien</text:span>
          </text:p>
            <text:p text:style-name="common-al">Het concept saneringsprogramma ligt ter inzage in de periode van 21 november 2019 tot en met 1 januari 2020. U kunt dit inzien op maandag en donderdag bij het Omgevingsloket in het gemeentehuis in Zoeterwoude. Een afspraak kunt u maken via 071-5806300. U kunt het concept saneringsprogramma m.i.v. 21 november 2019 ook vinden op: <text:a xlink:href="http://www.odwh.nl/actuele-dossiers" xlink:type="simple">www.odwh.nl/actuele-dossiers</text:a> (dossiernaam: Concept saneringsprogramma Weipoortseweg Zoeterwoude). </text:p>
            <text:p text:style-name="common-al">
            <text:span text:style-name="nadrukvet">Zienswijzen geven</text:span>
          </text:p>
            <text:p text:style-name="common-al">U kunt tijdens de ter inzageperiode een zienswijze (reactie) indienen. Richt uw brief aan het college van burgemeester en wethouders van de gemeente Zoeterwoude p/a: Omgevingsdienst West-Holland, Postbus 159, 2300 AD Leiden. U kunt ook mondeling uw zienswijze geven.</text:p>
            <text:p text:style-name="common-al">
            <text:span text:style-name="nadrukvet">Inlichtingen</text:span>
          </text:p>
            <text:p text:style-name="common-al">Voor meer informatie kunt u contact opnemen met: </text:p>
            <text:p text:style-name="last-al">mevrouw W. Hoekman van de Omgevingsdienst tel. 071-4083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76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17140003</meta:user-defined>
    <meta:user-defined meta:name="DCTERMS.abstract">Wet geluidhinder - concept saneringsprogramma</meta:user-defined>
    <dc:language>nl</dc:language>
    <meta:user-defined meta:name="OVERHEID.EPSG28992/DC.spatial">95893 458978</meta:user-defined>
    <meta:user-defined meta:name="DC.title">Wet geluidhinder- concept saneringsprogramma- voor geluidsanering van de woningen aan de Weipoortseweg in Zoeterwoude</meta:user-defined>
    <meta:user-defined meta:name="OVERHEID.PostcodeHuisnummer/OVERHEIDop.postcodeHuisnummer">2381NG 64</meta:user-defined>
    <meta:user-defined meta:name="OVERHEIDop.straatnaam">Weipoortseweg</meta:user-defined>
    <meta:user-defined meta:name="OVERHEIDop.woonplaats">Zoeterwoude</meta:user-defined>
    <meta:user-defined meta:name="DCTERMS.W3CDTF/DCTERMS.available">2019-11-20</meta:user-defined>
    <meta:user-defined meta:name="DCTERMS.W3CDTF/OVERHEIDop.jaargang">2019</meta:user-defined>
    <meta:user-defined meta:name="OVERHEIDop.publicationIssue">277643</meta:user-defined>
    <meta:user-defined meta:name="OVERHEIDop.GmbID/DC.identifier">gmb-2019-277643</meta:user-defined>
    <meta:user-defined meta:name="OVERHEIDop.versieInformatie"/>
  </office:meta>
</office:document-meta>
</file>