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bouwen van een woning   met berging en het aanleggen van een uitweg - Valksestraat 12, 6626 AE ,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  26-1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4 425792</meta:user-defined>
    <meta:user-defined meta:name="DC.title">Gemeente West Maas en Waal - Verlenging   beslistermijn - het bouwen van een woning   met berging en het aanleggen van een uitweg - Valksestraat 12, 6626 AE , Alphen</meta:user-defined>
    <meta:user-defined meta:name="OVERHEID.PostcodeHuisnummer/OVERHEIDop.postcodeHuisnummer">6626</meta:user-defined>
    <meta:user-defined meta:name="OVERHEIDop.straatnaam">Valksestraat</meta:user-defined>
    <meta:user-defined meta:name="OVERHEIDop.woonplaats">Al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42</meta:user-defined>
    <meta:user-defined meta:name="OVERHEIDop.GmbID/DC.identifier">gmb-2019-277642</meta:user-defined>
    <meta:user-defined meta:name="OVERHEIDop.versieInformatie"/>
  </office:meta>
</office:document-meta>
</file>