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3 oktober 2019, Rijnlanderweg 1637 - 2153 KH Nieuw-Vennep, VolkerInfra Randstad 380 V.O.F. , zaak 9215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de verlenging van het gebruik van het depot tot en met 1 juli 2020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641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4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4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3624 472415</meta:user-defined>
    <meta:user-defined meta:name="DC.title">Milieu-informatie – meldingen (Activiteitenbesluit) ontvangen 3 oktober 2019, Rijnlanderweg 1637 - 2153 KH Nieuw-Vennep, VolkerInfra Randstad 380 V.O.F. , zaak 9215660</meta:user-defined>
    <meta:user-defined meta:name="OVERHEID.PostcodeHuisnummer/OVERHEIDop.postcodeHuisnummer">2153KH 1488</meta:user-defined>
    <meta:user-defined meta:name="OVERHEIDop.straatnaam">Rijnlanderweg</meta:user-defined>
    <meta:user-defined meta:name="OVERHEIDop.woonplaats">Nieuw-Vennep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641</meta:user-defined>
    <meta:user-defined meta:name="OVERHEIDop.GmbID/DC.identifier">gmb-2019-277641</meta:user-defined>
    <meta:user-defined meta:name="OVERHEIDop.versieInformatie"/>
  </office:meta>
</office:document-meta>
</file>