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46 Siddeburen Siddeburen Verleende omgevingsvergunning (reguliere procedure) Z2018-0001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Oudeweg 146, 9628 CJ  Siddeburen, voor het plaatsen van een grondopstelling voor  zonnepanelen, 4 febr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46 Siddeburen Siddeburen Verleende omgevingsvergunning (reguliere procedure) Z2018-00012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64</meta:user-defined>
    <meta:user-defined meta:name="OVERHEIDop.GmbID/DC.identifier">gmb-2019-2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46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82 585636</meta:user-defined>
    <meta:user-defined meta:name="OVERHEIDop.versieInformatie"/>
  </office:meta>
</office:document-meta>
</file>