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Nieuwe Dijk 9 in Andijk (gemeente Medembli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• Het bouwen van een tuinbouwkas en corridor op het perceel Nieuwe Dijk 9 in Andijk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8 februari 2019 zes weken inzien in het gemeentehuis aan de Dick Ketlaan 21in Wognum. Op de landelijke website www.ruimtelijkeplannen.nl (planid: NL.IMRO.0420.OMGNIEUWEDIJK9-VA01) is de locatie van de te bouwen kas en corridor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76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Nieuwe Dijk 9 in Andijk (gemeente Medembl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63</meta:user-defined>
    <meta:user-defined meta:name="OVERHEIDop.GmbID/DC.identifier">gmb-2019-27763</meta:user-defined>
    <meta:user-defined meta:name="OVERHEID.TaxonomieBeleidsagenda/OVERHEID.category">Ruimte en infrastructuur | Organisatie en beleid</meta:user-defined>
    <meta:user-defined meta:name="OVERHEIDop.referentienummer">NL.IMRO.0420.OMGNIEUWEDIJK9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606 526216</meta:user-defined>
    <meta:user-defined meta:name="OVERHEIDop.versieInformatie"/>
  </office:meta>
</office:document-meta>
</file>