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Emmapark t.h.v. 44 t/m 74 Pijnacker, vervangen 12 bomen , OLO-nummer                   4575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12 bomen </text:p>
            <text:p text:style-name="common-al">OLO-nummer                   4575021</text:p>
            <text:p text:style-name="common-al">Dossiernummer               O19-0538 </text:p>
            <text:p text:style-name="common-al">Locatie                                 Emmapark t.h.v. 44 t/m 74 Pijnacker                     </text:p>
            <text:p text:style-name="common-al">Datum besluit                   11 novem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762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2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2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490 448246</meta:user-defined>
    <meta:user-defined meta:name="DC.title">Verleende omgevingsvergunningen (Wabo), Emmapark t.h.v. 44 t/m 74 Pijnacker, vervangen 12 bomen , OLO-nummer                   4575021</meta:user-defined>
    <meta:user-defined meta:name="OVERHEID.PostcodeHuisnummer/OVERHEIDop.postcodeHuisnummer">2641</meta:user-defined>
    <meta:user-defined meta:name="OVERHEIDop.straatnaam">Emmapark</meta:user-defined>
    <meta:user-defined meta:name="OVERHEIDop.woonplaats">Pijnacker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25</meta:user-defined>
    <meta:user-defined meta:name="OVERHEIDop.GmbID/DC.identifier">gmb-2019-277625</meta:user-defined>
    <meta:user-defined meta:name="OVERHEIDop.versieInformatie"/>
  </office:meta>
</office:document-meta>
</file>