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inkel naar stadsvilla, Sassenstraat 68 (zaaknummer: Z2019-000214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68</text:span>
            <text:span text:style-name="nadrukvet">– </text:span>ontvangen 11 november 2019 voor het afwijken van het bestemmingsplan van winkelruimte met appartementen naar een stadsvilla/ luxe B&amp;B.</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62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2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2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7 502767</meta:user-defined>
    <meta:user-defined meta:name="DC.title">Aanvraag Omgevingsvergunning, afwijken bestemmingsplan van winkel naar stadsvilla, Sassenstraat 68 (zaaknummer: Z2019-00021448)</meta:user-defined>
    <meta:user-defined meta:name="OVERHEID.PostcodeHuisnummer/OVERHEIDop.postcodeHuisnummer">8011PD 68</meta:user-defined>
    <meta:user-defined meta:name="OVERHEIDop.straatnaam">Sassenstraat</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622</meta:user-defined>
    <meta:user-defined meta:name="OVERHEIDop.GmbID/DC.identifier">gmb-2019-277622</meta:user-defined>
    <meta:user-defined meta:name="OVERHEIDop.versieInformatie"/>
  </office:meta>
</office:document-meta>
</file>