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kade 38, 2019-08691, vergroten begane grondverdieping door plaatsen uitbouw, realiseren interne muurdoorbrak 1e verdieping, verzonden 11 november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60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4 487045</meta:user-defined>
    <meta:user-defined meta:name="DC.title">Haarlem, verleende omgevingsvergunning Prinsessekade 38, 2019-08691, vergroten begane grondverdieping door plaatsen uitbouw, realiseren interne muurdoorbrak 1e verdieping, verzonden 11 november Het college van burgemeester en wethouders heeft de bovenstaande omgevingsvergunning op grond van de Wabo verleend.</meta:user-defined>
    <meta:user-defined meta:name="OVERHEID.PostcodeHuisnummer/OVERHEIDop.postcodeHuisnummer">2012MC 38</meta:user-defined>
    <meta:user-defined meta:name="OVERHEIDop.straatnaam">Prinsessekade</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601</meta:user-defined>
    <meta:user-defined meta:name="OVERHEIDop.GmbID/DC.identifier">gmb-2019-277601</meta:user-defined>
    <meta:user-defined meta:name="OVERHEIDop.versieInformatie"/>
  </office:meta>
</office:document-meta>
</file>