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Middelharnis, kruising Industrieweg/Oostplaatseweg kadastraalnummer E 205: kappen van bomen, ontvangstdatum: 08/11/19, referentienummer: Z/19/162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60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0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72429 420070</meta:user-defined>
    <meta:user-defined meta:name="DC.title">Ontvangen aanvraag omgevingsvergunning (activiteit kappen) - Middelharnis, kruising Industrieweg/Oostplaatseweg kadastraalnummer E 205: kappen van bomen, ontvangstdatum: 08/11/19, referentienummer: Z/19/162740</meta:user-defined>
    <meta:user-defined meta:name="OVERHEID.PostcodeHuisnummer/OVERHEIDop.postcodeHuisnummer">3241ME 7t</meta:user-defined>
    <meta:user-defined meta:name="OVERHEIDop.straatnaam">Van der Waalsweg</meta:user-defined>
    <meta:user-defined meta:name="OVERHEIDop.woonplaats">Middelharnis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600</meta:user-defined>
    <meta:user-defined meta:name="OVERHEIDop.GmbID/DC.identifier">gmb-2019-277600</meta:user-defined>
    <meta:user-defined meta:name="OVERHEIDop.versieInformatie"/>
  </office:meta>
</office:document-meta>
</file>