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wijzigd Duijvenbrug 17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gewijzigd: </text:p>
            <text:p text:style-name="common-al">Locatie: Duijvenbrug 17, Hoogkarspel</text:p>
            <text:p text:style-name="common-al">Voor: het gewijzigd gebruik voor het vestigen van een logopediepraktijk</text:p>
            <text:p text:style-name="common-al">Wijziging betreft: het wijzigen van de ingangen</text:p>
            <text:p text:style-name="common-al">Datum verzonden: 13 november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77596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9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9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874 523289</meta:user-defined>
    <meta:user-defined meta:name="DC.title">Verleende omgevingsvergunning gewijzigd Duijvenbrug 17, Hoogkarspel</meta:user-defined>
    <meta:user-defined meta:name="OVERHEID.PostcodeHuisnummer/OVERHEIDop.postcodeHuisnummer">1616PD 17</meta:user-defined>
    <meta:user-defined meta:name="OVERHEIDop.straatnaam">Duijvenbrug</meta:user-defined>
    <meta:user-defined meta:name="OVERHEIDop.woonplaats">Hoogkarspel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596</meta:user-defined>
    <meta:user-defined meta:name="OVERHEIDop.GmbID/DC.identifier">gmb-2019-277596</meta:user-defined>
    <meta:user-defined meta:name="OVERHEIDop.versieInformatie"/>
  </office:meta>
</office:document-meta>
</file>