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kappen) - Stellendam, plantsoen Haagsestraat kadastraalnr B 4529: kappen van 6 bomen, ontvangstdatum: 07/11/19, referentienummer: Z/19/162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7592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9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9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Natuur en milieu | Organisatie en beleid</meta:user-defined>
    <dc:language>nl</dc:language>
    <meta:user-defined meta:name="OVERHEID.EPSG28992/DC.spatial">61041 424841</meta:user-defined>
    <meta:user-defined meta:name="DC.title">Ontvangen aanvraag omgevingsvergunning (activiteit kappen) - Stellendam, plantsoen Haagsestraat kadastraalnr B 4529: kappen van 6 bomen, ontvangstdatum: 07/11/19, referentienummer: Z/19/162708</meta:user-defined>
    <meta:user-defined meta:name="OVERHEID.PostcodeHuisnummer/OVERHEIDop.postcodeHuisnummer">3251</meta:user-defined>
    <meta:user-defined meta:name="OVERHEIDop.straatnaam">Haagsestraat</meta:user-defined>
    <meta:user-defined meta:name="OVERHEIDop.woonplaats">Stellendam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7592</meta:user-defined>
    <meta:user-defined meta:name="OVERHEIDop.GmbID/DC.identifier">gmb-2019-277592</meta:user-defined>
    <meta:user-defined meta:name="OVERHEIDop.versieInformatie"/>
  </office:meta>
</office:document-meta>
</file>