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een ontheffing route   gevaarlijke stoffen en toestemming laden/lossen consumentenvuurwerk - Veesteeg 5, 6657 KH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5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70 432187</meta:user-defined>
    <meta:user-defined meta:name="DC.title">Gemeente West Maas en Waal - Melding   activiteitenbesluit - een ontheffing route   gevaarlijke stoffen en toestemming laden/lossen consumentenvuurwerk - Veesteeg 5, 6657 KH, Boven-Leeuwen</meta:user-defined>
    <meta:user-defined meta:name="OVERHEID.PostcodeHuisnummer/OVERHEIDop.postcodeHuisnummer">6657KH 5</meta:user-defined>
    <meta:user-defined meta:name="OVERHEIDop.straatnaam">Veesteeg</meta:user-defined>
    <meta:user-defined meta:name="OVERHEIDop.woonplaats">Boven-Leeuw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591</meta:user-defined>
    <meta:user-defined meta:name="OVERHEIDop.GmbID/DC.identifier">gmb-2019-277591</meta:user-defined>
    <meta:user-defined meta:name="OVERHEIDop.versieInformatie"/>
  </office:meta>
</office:document-meta>
</file>