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agweg 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135</text:p>
            <text:p text:style-name="common-al">
            <text:span text:style-name="nadrukvet">Ontvangstdatum:</text:span> 11-11-2019</text:p>
            <text:p text:style-name="common-al">
            <text:span text:style-name="nadrukvet">Locatie:</text:span> Haagweg 4 4814G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aagweg 4 4814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59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9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9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705.42 399819.84</meta:user-defined>
    <meta:user-defined meta:name="DC.title">Aanvraag nieuwe Drank- en Horecavergunning Haagweg 4 4814GD Breda</meta:user-defined>
    <meta:user-defined meta:name="OVERHEID.PostcodeHuisnummer/OVERHEIDop.postcodeHuisnummer">4814GD 4</meta:user-defined>
    <meta:user-defined meta:name="OVERHEIDop.straatnaam">Haagweg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90</meta:user-defined>
    <meta:user-defined meta:name="OVERHEIDop.GmbID/DC.identifier">gmb-2019-277590</meta:user-defined>
    <meta:user-defined meta:name="OVERHEIDop.versieInformatie"/>
  </office:meta>
</office:document-meta>
</file>