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adhoevedorp, Sloterweg 158, 1171 CV, aanleggen of veranderen van een uitweg, verzenddatum 12-11-2019, zaaknummer 3262798, olonummer 46929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8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8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8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45 483489</meta:user-defined>
    <meta:user-defined meta:name="DC.title">Geweigerde omgevingsvergunning, Badhoevedorp, Sloterweg 158, 1171 CV, aanleggen of veranderen van een uitweg, verzenddatum 12-11-2019, zaaknummer 3262798, olonummer 4692907.</meta:user-defined>
    <meta:user-defined meta:name="OVERHEID.PostcodeHuisnummer/OVERHEIDop.postcodeHuisnummer">1171CV 158</meta:user-defined>
    <meta:user-defined meta:name="OVERHEIDop.straatnaam">Sloterweg</meta:user-defined>
    <meta:user-defined meta:name="OVERHEIDop.woonplaats">Badhoevedorp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84</meta:user-defined>
    <meta:user-defined meta:name="OVERHEIDop.GmbID/DC.identifier">gmb-2019-277584</meta:user-defined>
    <meta:user-defined meta:name="OVERHEIDop.versieInformatie"/>
  </office:meta>
</office:document-meta>
</file>