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slastraat 11, 2019-08197, realiseren 3e bouwlaag, verzonden 11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58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8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8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44 486792</meta:user-defined>
    <meta:user-defined meta:name="DC.title">Haarlem, verleende omgevingsvergunning Teslastraat 11, 2019-08197, realiseren 3e bouwlaag, verzonden 11 november 2019 Het college van burgemeester en wethouders heeft de bovenstaande omgevingsvergunning op grond van de Wabo verleend.</meta:user-defined>
    <meta:user-defined meta:name="OVERHEID.PostcodeHuisnummer/OVERHEIDop.postcodeHuisnummer">2014KK 11</meta:user-defined>
    <meta:user-defined meta:name="OVERHEIDop.straatnaam">Teslastraat</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583</meta:user-defined>
    <meta:user-defined meta:name="OVERHEIDop.GmbID/DC.identifier">gmb-2019-277583</meta:user-defined>
    <meta:user-defined meta:name="OVERHEIDop.versieInformatie"/>
  </office:meta>
</office:document-meta>
</file>