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Vijfhuizen, Spieringweg 583, 2141 EA, aanleggen of veranderen van een uitweg, verzenddatum 12-11-2019, zaaknummer 3243513, olonummer 466855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580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8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8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516 484811</meta:user-defined>
    <meta:user-defined meta:name="DC.title">Geweigerde omgevingsvergunning, Vijfhuizen, Spieringweg 583, 2141 EA, aanleggen of veranderen van een uitweg, verzenddatum 12-11-2019, zaaknummer 3243513, olonummer 4668559.</meta:user-defined>
    <meta:user-defined meta:name="OVERHEID.PostcodeHuisnummer/OVERHEIDop.postcodeHuisnummer">2141EA 583</meta:user-defined>
    <meta:user-defined meta:name="OVERHEIDop.straatnaam">Spieringweg</meta:user-defined>
    <meta:user-defined meta:name="OVERHEIDop.woonplaats">Vijfhuiz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580</meta:user-defined>
    <meta:user-defined meta:name="OVERHEIDop.GmbID/DC.identifier">gmb-2019-277580</meta:user-defined>
    <meta:user-defined meta:name="OVERHEIDop.versieInformatie"/>
  </office:meta>
</office:document-meta>
</file>