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8 te Maastricht. Kennisgeving nieuwe aanvraag omgevingsvergunning, het vervangen van ramen en deuren en het doen van interne wijzigingen en het realiseren van een uitbouw en overkapp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37WB</text:p>
            <text:p text:style-name="common-al">
            <text:span text:style-name="nadrukvet">Gaspeldoorn 8 te Maastricht</text:span>
          </text:p>
            <text:p text:style-name="common-al">
            <text:span text:style-name="nadrukvet">het vervangen van ramen en deuren en het doen van interne wijzigingen en het realiseren van een uitbouw en overkappingen aan de woning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57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25.9 317730.5</meta:user-defined>
    <meta:user-defined meta:name="DC.title">Gaspeldoorn 8 te Maastricht. Kennisgeving nieuwe aanvraag omgevingsvergunning, het vervangen van ramen en deuren en het doen van interne wijzigingen en het realiseren van een uitbouw en overkappingen aan de woning</meta:user-defined>
    <meta:user-defined meta:name="OVERHEID.PostcodeHuisnummer/OVERHEIDop.postcodeHuisnummer">6226WR 8</meta:user-defined>
    <meta:user-defined meta:name="OVERHEIDop.straatnaam">Gaspeldoorn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78</meta:user-defined>
    <meta:user-defined meta:name="OVERHEIDop.GmbID/DC.identifier">gmb-2019-277578</meta:user-defined>
    <meta:user-defined meta:name="OVERHEIDop.versieInformatie"/>
  </office:meta>
</office:document-meta>
</file>