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tzstraat 18, 2019-07810, plaatsen raam zijgevel, verzonden 12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57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7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7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3 490002</meta:user-defined>
    <meta:user-defined meta:name="DC.title">Haarlem, verleende omgevingsvergunning Reitzstraat 18, 2019-07810, plaatsen raam zijgevel, verzonden 12 november 2019 Het college van burgemeester en wethouders heeft de bovenstaande omgevingsvergunning op grond van de Wabo verleend.</meta:user-defined>
    <meta:user-defined meta:name="OVERHEID.PostcodeHuisnummer/OVERHEIDop.postcodeHuisnummer">2021TS 18</meta:user-defined>
    <meta:user-defined meta:name="OVERHEIDop.straatnaam">Reitz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577</meta:user-defined>
    <meta:user-defined meta:name="OVERHEIDop.GmbID/DC.identifier">gmb-2019-277577</meta:user-defined>
    <meta:user-defined meta:name="OVERHEIDop.versieInformatie"/>
  </office:meta>
</office:document-meta>
</file>