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leggen van het Lucia-park, District West Breda, Plantsoen achter Liesboslaan 12 t/m 1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556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istrict West Breda, Plantsoen achter Liesboslaan 12 t/m 18 Breda</text:p>
            <text:p text:style-name="common-al">
            <text:span text:style-name="nadrukvet">Projectomschrijving:</text:span> het aanleggen van het Lucia-park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57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7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7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het Lucia-park</meta:user-defined>
    <dc:language>nl</dc:language>
    <meta:user-defined meta:name="OVERHEID.EPSG28992/DC.spatial">109501.383 399108.173</meta:user-defined>
    <meta:user-defined meta:name="DC.title">Ingetrokken aanvraag omgevingsvergunning, het aanleggen van het Lucia-park, District West Breda, Plantsoen achter Liesboslaan 12 t/m 18 Breda</meta:user-defined>
    <meta:user-defined meta:name="OVERHEID.PostcodeHuisnummer/OVERHEIDop.postcodeHuisnummer">4814</meta:user-defined>
    <meta:user-defined meta:name="OVERHEIDop.woonplaats">Breda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574</meta:user-defined>
    <meta:user-defined meta:name="OVERHEIDop.GmbID/DC.identifier">gmb-2019-277574</meta:user-defined>
    <meta:user-defined meta:name="OVERHEIDop.versieInformatie"/>
  </office:meta>
</office:document-meta>
</file>