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oeterwoude- Besluit ambtshalve vertrek adres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Burgemeester en wethouders maken bekend dat op grond van artikel 2.60, onder d van de Wet basisregistratie personen (BRP), de hieronder vermelde persoon is ingeschreven in de basisregistratie personen van Zoeterwoude met de volgende gegevens:</text:p>
            <text:list text:style-name="id1-3-2-1-1-3">
              <text:list-item text:style-override="id1-3-2-1-1-3-1">
                <text:number>1.</text:number>
                <text:p text:style-name="al">de heer L. Marsili met ingang van 15-10-2019 vertrokken naar: Onbekend. </text:p>
              </text:list-item>
            </text:list>
            <text:p text:style-name="common-al">Verzenddatum: 13-11-2019, referentienummer: Z/19/022293</text:p>
            <text:p text:style-name="last-al">
            <text:span text:style-name="nadrukvet">Een belanghebbende kan tegen dit besluit schriftelijk bezwaar maken bij het college.</text:span>  Dit kan op grond van de Algemene wet bestuursrecht. U hebt zes weken de tijd om een brief te sturen. De termijn gaat in één dag na de datum van deze publicatie. Zet in de brief de volgende zaken: uw naam en adres,de datum, referentienummer en de reden waarom u het niet eens bent met het besluit. Onderteken de brief en stuur de brief naar het college van burgemeester en wethouders van Zoeterwoude,  Postbus 34, 2380 AA Zoeterwou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7571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7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7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/19/022293</meta:user-defined>
    <dc:language>nl</dc:language>
    <meta:user-defined meta:name="OVERHEID.EPSG28992/DC.spatial">94107 460075</meta:user-defined>
    <meta:user-defined meta:name="DC.title">Gemeente Zoeterwoude- Besluit ambtshalve vertrek adres onbekend</meta:user-defined>
    <meta:user-defined meta:name="OVERHEID.PostcodeHuisnummer/OVERHEIDop.postcodeHuisnummer">2381ET 28</meta:user-defined>
    <meta:user-defined meta:name="OVERHEIDop.straatnaam">Noordbuurtseweg</meta:user-defined>
    <meta:user-defined meta:name="OVERHEIDop.woonplaats">Zoeterwoud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7571</meta:user-defined>
    <meta:user-defined meta:name="OVERHEIDop.GmbID/DC.identifier">gmb-2019-277571</meta:user-defined>
    <meta:user-defined meta:name="OVERHEIDop.versieInformatie"/>
  </office:meta>
</office:document-meta>
</file>