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andtrap, Oudegrach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M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86 Alkmaar</text:span>
            </text:span>: het plaatsen van een brandtrap</text:p>
            <text:p text:style-name="common-al">Datum ontvangst: 2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andtrap, Oudegracht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57</meta:user-defined>
    <meta:user-defined meta:name="OVERHEIDop.GmbID/DC.identifier">gmb-2019-27757</meta:user-defined>
    <meta:user-defined meta:name="OVERHEID.TaxonomieBeleidsagenda/OVERHEID.category">Ruimte en infrastructuur | Organisatie en beleid</meta:user-defined>
    <meta:user-defined meta:name="OVERHEIDop.referentienummer">1811CM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M 86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6 515854</meta:user-defined>
    <meta:user-defined meta:name="OVERHEIDop.versieInformatie"/>
  </office:meta>
</office:document-meta>
</file>