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Westerduinpad 1: uitbreiden van de bestaande bebouwing op bestaand terras, ontvangstdatum: 07/11/19, referentienummer: Z/19/162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756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6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6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3723 427565</meta:user-defined>
    <meta:user-defined meta:name="DC.title">Ontvangen aanvraag omgevingsvergunning (activiteit bouwen) - Ouddorp, Westerduinpad 1: uitbreiden van de bestaande bebouwing op bestaand terras, ontvangstdatum: 07/11/19, referentienummer: Z/19/162703</meta:user-defined>
    <meta:user-defined meta:name="OVERHEID.PostcodeHuisnummer/OVERHEIDop.postcodeHuisnummer">3253PT</meta:user-defined>
    <meta:user-defined meta:name="OVERHEIDop.straatnaam">Westerduinpad</meta:user-defined>
    <meta:user-defined meta:name="OVERHEIDop.woonplaats">Ouddorp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569</meta:user-defined>
    <meta:user-defined meta:name="OVERHEIDop.GmbID/DC.identifier">gmb-2019-277569</meta:user-defined>
    <meta:user-defined meta:name="OVERHEIDop.versieInformatie"/>
  </office:meta>
</office:document-meta>
</file>