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t.h.v. Zuid Schalkwijkerweg 1), 2019-08317, vervangen damwand en meerpalen, ontheffing handelen in strijd met regels ruimtelijke ordening, verzonden 12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6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2 487662</meta:user-defined>
    <meta:user-defined meta:name="DC.title">Haarlem, verleende omgevingsvergunning Zuider Buiten Spaarne (t.h.v. Zuid Schalkwijkerweg 1), 2019-08317, vervangen damwand en meerpalen, ontheffing handelen in strijd met regels ruimtelijke ordening, verzonden 12 november 2019 Het college van burgemeester en wethouders heeft de bovenstaande omgevingsvergunning op grond van de Wabo verleend.</meta:user-defined>
    <meta:user-defined meta:name="OVERHEID.PostcodeHuisnummer/OVERHEIDop.postcodeHuisnummer">2012AB 76</meta:user-defined>
    <meta:user-defined meta:name="OVERHEIDop.straatnaam">Zuider Buiten Spaarne</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566</meta:user-defined>
    <meta:user-defined meta:name="OVERHEIDop.GmbID/DC.identifier">gmb-2019-277566</meta:user-defined>
    <meta:user-defined meta:name="OVERHEIDop.versieInformatie"/>
  </office:meta>
</office:document-meta>
</file>