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ilvermeeuwstraat 11, 1171 DJ, realiseren van een dakopbouw en gevelwijziging, 12-11-2019, zaaknummer 3332271, olonummer 4772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56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56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208 483834</meta:user-defined>
    <meta:user-defined meta:name="DC.title">Aangevraagde omgevingsvergunning, Badhoevedorp, Zilvermeeuwstraat 11, 1171 DJ, realiseren van een dakopbouw en gevelwijziging, 12-11-2019, zaaknummer 3332271, olonummer 4772439.</meta:user-defined>
    <meta:user-defined meta:name="OVERHEID.PostcodeHuisnummer/OVERHEIDop.postcodeHuisnummer">1171DJ 11</meta:user-defined>
    <meta:user-defined meta:name="OVERHEIDop.straatnaam">Zilvermeeuwstraat</meta:user-defined>
    <meta:user-defined meta:name="OVERHEIDop.woonplaats">Badhoevedorp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565</meta:user-defined>
    <meta:user-defined meta:name="OVERHEIDop.GmbID/DC.identifier">gmb-2019-277565</meta:user-defined>
    <meta:user-defined meta:name="OVERHEIDop.versieInformatie"/>
  </office:meta>
</office:document-meta>
</file>