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werkzaamheden, District West Breda, Banierstraat 1 t/m 37, Banierstraat 2 t/m 36, Sinopelhof 1 t/m 37, Vaandelstraat 2 t/m 38 en Vianendreef 16 t/m 34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21</text:p>
            <text:p text:style-name="common-al">
            <text:span text:style-name="nadrukvet">Verzenddatum besluit:</text:span>
          </text:p>
            <text:p text:style-name="common-al">
            <text:span text:style-name="nadrukvet">Locatie:</text:span> District West Breda, Banierstraat 1 t/m 37, Banierstraat 2 t/m 36, Sinopelhof 1 t/m 37, Vaandelstraat 2 t/m 38 en Vianendreef 16 t/m 34 Prinsenbeek</text:p>
            <text:p text:style-name="common-al">
            <text:span text:style-name="nadrukvet">Projectomschrijving:</text:span> het uitvoeren van onderhoudswerkzaamhed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56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onderhoudswerkzaamheden</meta:user-defined>
    <dc:language>nl</dc:language>
    <meta:user-defined meta:name="OVERHEID.EPSG28992/DC.spatial">108108.359 401236.169</meta:user-defined>
    <meta:user-defined meta:name="DC.title">Verleende omgevingsvergunning met reguliere procedure, het uitvoeren van onderhoudswerkzaamheden, District West Breda, Banierstraat 1 t/m 37, Banierstraat 2 t/m 36, Sinopelhof 1 t/m 37, Vaandelstraat 2 t/m 38 en Vianendreef 16 t/m 34 Prinsenbeek</meta:user-defined>
    <meta:user-defined meta:name="OVERHEID.PostcodeHuisnummer/OVERHEIDop.postcodeHuisnummer">4841VG 30</meta:user-defined>
    <meta:user-defined meta:name="OVERHEIDop.straatnaam">Banierstraat</meta:user-defined>
    <meta:user-defined meta:name="OVERHEIDop.woonplaats">Prinsenbeek</meta:user-defined>
    <meta:user-defined meta:name="DCTERMS.W3CDTF/DCTERMS.available">2019-11-15</meta:user-defined>
    <meta:user-defined meta:name="DCTERMS.W3CDTF/OVERHEIDop.jaargang">2019</meta:user-defined>
    <meta:user-defined meta:name="OVERHEIDop.publicationIssue">277563</meta:user-defined>
    <meta:user-defined meta:name="OVERHEIDop.GmbID/DC.identifier">gmb-2019-277563</meta:user-defined>
    <meta:user-defined meta:name="OVERHEIDop.versieInformatie"/>
  </office:meta>
</office:document-meta>
</file>