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en - Jan van der Geest Cylce Cross - 8 december 2019 van 10.45 uur tot 12.00 uur - veld 11 van de IJsclub Zoeterwoude - Zoeterwoude 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woude  maken  bekend  op grond van de bepalingen in de Algemene Plaatselijke Verordening een vergunning te hebben afgegeven aan:</text:p>
            <text:p text:style-name="common-al">mevrouw v.d. G. namens de IJsclub Zoeterwoude voor het houden van de Jan van der Geest Cylce Cross op 8 december 2019 van 10.45 uur tot 12.00 uur op veld 11 van de IJsclub Zoeterwoude in Zoeterwoude Dorp.</text:p>
            <text:p text:style-name="common-al">Op grond van de Algemene wet bestuursrecht kunnen belangheb­benden binnen 6 weken na datum van toezending of uitreiking van het besluit, een gemotiveerd schriftelijk bezwaarschrift indienen bij het colle­ge van burge­meester en wethouders. </text:p>
            <text:p text:style-name="common-al">Tevens kunt u, indien vanwege betrokken belangen onverwijlde spoed dat vereist, gelijktijdig een voorlopige voorziening aanvragen bij de voorzieningenrechter van de Arrondissementsrechtbank in Den Haag, sector Bestuursrecht Postbus 20302, 2500 EC </text:p>
            <text:p text:style-name="common-al">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woude</text:p>
            </table:table-cell>
            <table:table-cell office:value-type="string" table:style-name="header.C">
              <text:p text:style-name="headerright"><text:span text:style-name="nr">Nr. 277560</text:span><text:line-break/><text:date style:data-style-name="dag" text:fixed="true" text:date-value="2019-11-18"/><text:line-break/><text:date style:data-style-name="jaar" text:fixed="true" text:date-value="2019-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60</text:span><text:date style:data-style-name="nicedate" text:fixed="true" text:date-value="2019-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560</text:span><text:date style:data-style-name="nicedate" text:fixed="true" text:date-value="2019-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oeterwoude</meta:user-defined>
    <meta:user-defined meta:name="OVERHEID.Informatietype/DC.type">officiële publicatie</meta:user-defined>
    <meta:user-defined meta:name="OVERHEIDgvop.Informatietype/DC.type">Beschikkingen | afhandeling</meta:user-defined>
    <meta:user-defined meta:name="OVERHEID.Gemeente/DCTERMS.publisher">Zoeterwoude</meta:user-defined>
    <meta:user-defined meta:name="OVERHEID.Gemeente/OVERHEID.authority">Zoeterwoude</meta:user-defined>
    <meta:user-defined meta:name="OVERHEID.TaxonomieBeleidsagenda/OVERHEID.category">Openbare orde en veiligheid | Organisatie en beleid</meta:user-defined>
    <dc:language>nl</dc:language>
    <meta:user-defined meta:name="OVERHEID.EPSG28992/DC.spatial">94438 459243</meta:user-defined>
    <meta:user-defined meta:name="DC.title">Verleende A.P.V. vergunningen - Jan van der Geest Cylce Cross - 8 december 2019 van 10.45 uur tot 12.00 uur - veld 11 van de IJsclub Zoeterwoude - Zoeterwoude Dorp</meta:user-defined>
    <meta:user-defined meta:name="OVERHEID.PostcodeHuisnummer/OVERHEIDop.postcodeHuisnummer">2381NW 10</meta:user-defined>
    <meta:user-defined meta:name="OVERHEIDop.straatnaam">Nieuweweg</meta:user-defined>
    <meta:user-defined meta:name="OVERHEIDop.woonplaats">Zoeterwoude</meta:user-defined>
    <meta:user-defined meta:name="DCTERMS.W3CDTF/DCTERMS.available">2019-11-18</meta:user-defined>
    <meta:user-defined meta:name="DCTERMS.W3CDTF/OVERHEIDop.jaargang">2019</meta:user-defined>
    <meta:user-defined meta:name="OVERHEIDop.publicationIssue">277560</meta:user-defined>
    <meta:user-defined meta:name="OVERHEIDop.GmbID/DC.identifier">gmb-2019-277560</meta:user-defined>
    <meta:user-defined meta:name="OVERHEIDop.versieInformatie"/>
  </office:meta>
</office:document-meta>
</file>