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dijk 7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oeiing aanleggen en vernieuwen </text:p>
            <text:p text:style-name="common-al">met ontvangstdatum 31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75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rdijk 7, Medemblik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56</meta:user-defined>
    <meta:user-defined meta:name="OVERHEIDop.GmbID/DC.identifier">gmb-2019-27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J 7</meta:user-defined>
    <meta:user-defined meta:name="OVERHEIDop.woonplaats">Medemblik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956 530086</meta:user-defined>
    <meta:user-defined meta:name="OVERHEIDop.versieInformatie"/>
  </office:meta>
</office:document-meta>
</file>