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olenlaan 41 en 49 (deels) in Hillegom, Kenmerk Z-19-0828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besloten om de beslistermijn voor de aanvraag met zaaknummer 2019-0379 voor een omgevingsvergunning op locatie Molenlaan 41 en 49 (deels) in Hillegom te verlengen voor een periode van maximaal 6 weken.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754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40 479386</meta:user-defined>
    <meta:user-defined meta:name="DC.title">Verlengen beslistermijn omgevingsvergunning, Molenlaan 41 en 49 (deels) in Hillegom, Kenmerk Z-19-082885</meta:user-defined>
    <meta:user-defined meta:name="OVERHEID.PostcodeHuisnummer/OVERHEIDop.postcodeHuisnummer">2181GE 49a</meta:user-defined>
    <meta:user-defined meta:name="OVERHEIDop.straatnaam">Molenlaan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541</meta:user-defined>
    <meta:user-defined meta:name="OVERHEIDop.GmbID/DC.identifier">gmb-2019-277541</meta:user-defined>
    <meta:user-defined meta:name="OVERHEIDop.versieInformatie"/>
  </office:meta>
</office:document-meta>
</file>