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de intocht van Sinterklaas op 21 november 2019 in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evenement het houden van de intocht van Sinterklaas op 21 november 2019 in Kockengen.</text:p>
            <text:p text:style-name="common-al">Zaaknummer:Z/19/171899</text:p>
            <text:p text:style-name="common-al">Verzenddatum:8-11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53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3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3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963 462303</meta:user-defined>
    <meta:user-defined meta:name="DC.title">Evenement het houden van de intocht van Sinterklaas op 21 november 2019 in Kockengen</meta:user-defined>
    <meta:user-defined meta:name="OVERHEID.PostcodeHuisnummer/OVERHEIDop.postcodeHuisnummer">3628AD</meta:user-defined>
    <meta:user-defined meta:name="OVERHEIDop.straatnaam">Heicop</meta:user-defined>
    <meta:user-defined meta:name="OVERHEIDop.woonplaats">Kockeng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38</meta:user-defined>
    <meta:user-defined meta:name="OVERHEIDop.GmbID/DC.identifier">gmb-2019-277538</meta:user-defined>
    <meta:user-defined meta:name="OVERHEIDop.versieInformatie"/>
  </office:meta>
</office:document-meta>
</file>