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plaatsen 2 lasboxen voor glasvezelkabel - Spoorpad ter hoogte van Industrieweg 54 en Energieweg 58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Spoorpad ter hoogte van Industrieweg 54 en Energieweg 58</text:span>
          </text:p>
            <text:p text:style-name="common-al">Zij hebben deze aanvraag ontvangen op 7 november 2019. De aanvraag heeft kenmerk Z19-022654 en gaat over het plaatsen van 2 handholes (lasbox voor glasvezelkabel)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7535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3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3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654</meta:user-defined>
    <dc:language>nl</dc:language>
    <meta:user-defined meta:name="OVERHEID.EPSG28992/DC.spatial">95827 461308</meta:user-defined>
    <meta:user-defined meta:name="DC.title">Aangevraagde omgevingsvergunning - plaatsen 2 lasboxen voor glasvezelkabel - Spoorpad ter hoogte van Industrieweg 54 en Energieweg 58 - Zoeterwoude</meta:user-defined>
    <meta:user-defined meta:name="OVERHEID.PostcodeHuisnummer/OVERHEIDop.postcodeHuisnummer">2382</meta:user-defined>
    <meta:user-defined meta:name="OVERHEIDop.straatnaam">Spoorpad</meta:user-defined>
    <meta:user-defined meta:name="OVERHEIDop.woonplaats">Zoeterwoude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7535</meta:user-defined>
    <meta:user-defined meta:name="OVERHEIDop.GmbID/DC.identifier">gmb-2019-277535</meta:user-defined>
    <meta:user-defined meta:name="OVERHEIDop.versieInformatie"/>
  </office:meta>
</office:document-meta>
</file>