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ten behoeve van informatie door Ziggo op 19, 20 en 21 december 2019 op het Pieter de Hooghplein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op grond van art. 5:18 is verleend ten behoeve van informatie door Ziggo op 19, 20 en 21 december 2019 op het Pieter de Hooghplein in Maarssen.</text:p>
            <text:p text:style-name="common-al">Zaaknummer:Z/19/170729</text:p>
            <text:p text:style-name="common-al">Verzenddatum:7-nov-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753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3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3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300 461710</meta:user-defined>
    <meta:user-defined meta:name="DC.title">Standplaatsvergunning ten behoeve van informatie door Ziggo op 19, 20 en 21 december 2019 op het Pieter de Hooghplein in Maarssen</meta:user-defined>
    <meta:user-defined meta:name="OVERHEID.PostcodeHuisnummer/OVERHEIDop.postcodeHuisnummer">3601</meta:user-defined>
    <meta:user-defined meta:name="OVERHEIDop.straatnaam">Pieter de Hooghplein</meta:user-defined>
    <meta:user-defined meta:name="OVERHEIDop.woonplaats">Maarss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30</meta:user-defined>
    <meta:user-defined meta:name="OVERHEIDop.GmbID/DC.identifier">gmb-2019-277530</meta:user-defined>
    <meta:user-defined meta:name="OVERHEIDop.versieInformatie"/>
  </office:meta>
</office:document-meta>
</file>