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molenstraat  54 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oordmolenstraat  54  A02, 3035RL, de woningen aan de Noordmolenstraat 54 </text:p>
            <text:p text:style-name="common-al">(2e verdieping) en 56 (2e verdieping) vergroten middels dakopbouw aan de </text:p>
            <text:p text:style-name="common-al">zijdakvlakken van de zolderverdiepingen en te splitsen van 2 woning naar 4 woningen. </text:p>
            <text:p text:style-name="common-al">Tevens vinden er wijzigingen plaats aan de voorgevelkozijnen (datum besluit 11-11-2019, zelfde dag verzonden, dossiernummer OMV.19.09.0029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51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45 438540</meta:user-defined>
    <meta:user-defined meta:name="DC.title">Verleende omgevingsvergunning Noordmolenstraat  54  A02</meta:user-defined>
    <meta:user-defined meta:name="OVERHEID.PostcodeHuisnummer/OVERHEIDop.postcodeHuisnummer">3035RL 54a 02</meta:user-defined>
    <meta:user-defined meta:name="OVERHEIDop.straatnaam">Noordmolenstraat</meta:user-defined>
    <meta:user-defined meta:name="OVERHEIDop.woonplaats">Rotter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16</meta:user-defined>
    <meta:user-defined meta:name="OVERHEIDop.GmbID/DC.identifier">gmb-2019-277516</meta:user-defined>
    <meta:user-defined meta:name="OVERHEIDop.versieInformatie"/>
  </office:meta>
</office:document-meta>
</file>