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Loo in Bergeijk, huis aan huis verkopen van worstenbroodjes op 21 decem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594</text:p>
            <text:p text:style-name="common-al">Omschrijving: 't Loo in Bergeijk, huis aan huis verkopen van worstenbroodjes op 21 december 2019</text:p>
            <text:p text:style-name="common-al">Dit besluit ligt vanaf 14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51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17.3 368807.83</meta:user-defined>
    <meta:user-defined meta:name="DC.title">verleende APV vergunning, 't Loo in Bergeijk, huis aan huis verkopen van worstenbroodjes op 21 december 2019</meta:user-defined>
    <meta:user-defined meta:name="OVERHEID.PostcodeHuisnummer/OVERHEIDop.postcodeHuisnummer">5571KZ 4</meta:user-defined>
    <meta:user-defined meta:name="OVERHEIDop.straatnaam">Frater Romboutsstraat</meta:user-defined>
    <meta:user-defined meta:name="OVERHEIDop.woonplaats">Bergeijk</meta:user-defined>
    <meta:user-defined meta:name="DCTERMS.W3CDTF/DCTERMS.available">2019-11-15</meta:user-defined>
    <meta:user-defined meta:name="DCTERMS.W3CDTF/OVERHEIDop.jaargang">2019</meta:user-defined>
    <meta:user-defined meta:name="OVERHEIDop.publicationIssue">277515</meta:user-defined>
    <meta:user-defined meta:name="OVERHEIDop.GmbID/DC.identifier">gmb-2019-277515</meta:user-defined>
    <meta:user-defined meta:name="OVERHEIDop.versieInformatie"/>
  </office:meta>
</office:document-meta>
</file>