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8">
      <text:list-level-style-bullet style:num-suffix="" text:bullet-char="​" text:level="1">
        <style:list-level-properties text:min-label-width="10mm"/>
      </text:list-level-style-bullet>
    </text:list-style>
    <text:list-style style:name="id1-3-2-2-6-5-9">
      <text:list-level-style-bullet style:num-suffix="" text:bullet-char="​" text:level="1">
        <style:list-level-properties text:min-label-width="10mm"/>
      </text:list-level-style-bullet>
    </text:list-style>
    <text:list-style style:name="id1-3-2-2-6-5-10">
      <text:list-level-style-bullet style:num-suffix="" text:bullet-char="​" text:level="1">
        <style:list-level-properties text:min-label-width="10mm"/>
      </text:list-level-style-bullet>
    </text:list-style>
    <text:list-style style:name="id1-3-2-2-6-5-11">
      <text:list-level-style-bullet style:num-suffix="" text:bullet-char="​" text:level="1">
        <style:list-level-properties text:min-label-width="10mm"/>
      </text:list-level-style-bullet>
    </text:list-style>
    <style:style style:family="table-column" style:parent-style-name="colspec" style:name="id1-3-2-2-6-5-11-2-1-1">
      <style:table-column-properties/>
    </style:style>
    <style:style style:family="table-column" style:parent-style-name="colspec" style:name="id1-3-2-2-6-5-11-2-1-2">
      <style:table-column-properties/>
    </style:style>
    <style:style style:family="table-column" style:parent-style-name="colspec" style:name="id1-3-2-2-6-5-11-2-1-3">
      <style:table-column-properties/>
    </style:style>
    <style:style style:family="table-column" style:parent-style-name="colspec" style:name="id1-3-2-2-6-5-11-2-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style:style style:family="table-column" style:parent-style-name="colspec" style:name="id1-3-2-2-7-5-2-2-1-1">
      <style:table-column-properties/>
    </style:style>
    <style:style style:family="table-column" style:parent-style-name="colspec" style:name="id1-3-2-2-7-5-2-2-1-2">
      <style:table-column-properties/>
    </style:style>
    <style:style style:family="table-column" style:parent-style-name="colspec" style:name="id1-3-2-2-7-5-2-2-1-3">
      <style:table-column-properties/>
    </style:style>
    <style:style style:family="table-column" style:parent-style-name="colspec" style:name="id1-3-2-2-7-5-2-2-1-4">
      <style:table-column-properties/>
    </style:style>
    <text:list-style style:name="id1-3-2-2-7-5-3">
      <text:list-level-style-bullet style:num-suffix="" text:bullet-char="​" text:level="1">
        <style:list-level-properties text:min-label-width="10mm"/>
      </text:list-level-style-bullet>
    </text:list-style>
    <text:list-style style:name="id1-3-2-2-7-5-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Woens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
            <text:p text:style-name="al">Een persoonsgebonden budget (PGB) is naast zorg in natura (ZIN) een instrument </text:p>
            <text:p text:style-name="al">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2-1-8">
              <text:list-item text:style-override="id1-3-2-2-1-8-1">
                <text:number>•</text:number>
                <text:p text:style-name="al">de eigen kracht van het gezin;</text:p>
              </text:list-item>
              <text:list-item text:style-override="id1-3-2-2-1-8-2">
                <text:number>•</text:number>
                <text:p text:style-name="al">het sociaal netwerk;</text:p>
              </text:list-item>
              <text:list-item text:style-override="id1-3-2-2-1-8-3">
                <text:number>•</text:number>
                <text:p text:style-name="al">voorliggende voorzieningen;</text:p>
              </text:list-item>
              <text:list-item text:style-override="id1-3-2-2-1-8-4">
                <text:number>•</text:number>
                <text:p text:style-name="al">ambulante opvoedondersteuning door de jeugdprofessional en;</text:p>
              </text:list-item>
              <text:list-item text:style-override="id1-3-2-2-1-8-5">
                <text:number>•</text:number>
                <text:p text:style-name="al">zorg door gecontracteerde jeugdhulpaanbieders.</text:p>
              </text:list-item>
            </text:list>
          </text:section>
          <text:section text:name="artikel_id1-3-2-2-2"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list text:style-name="id1-3-2-2-2-4">
              <text:list-item text:style-override="id1-3-2-2-2-4-1">
                <text:number/>
                <text:p text:style-name="al">De Jeugdprofessional zal daarom eerst vaststellen en gezamenlijk met het gezin in een gezinsplan vastleggen: </text:p>
              </text:list-item>
              <text:list-item text:style-override="id1-3-2-2-2-4-2">
                <text:number>a.</text:number>
                <text:p text:style-name="al">de algehele hulpvraag, opgroei- en opvoedproblemen en het zorgverleden van de jeugdige en/of zijn ouder(s);</text:p>
              </text:list-item>
              <text:list-item text:style-override="id1-3-2-2-2-4-3">
                <text:number>b.</text:number>
                <text:p text:style-name="al">een omschrijving van het gezinssysteem en het sociaal netwerk;</text:p>
              </text:list-item>
              <text:list-item text:style-override="id1-3-2-2-2-4-4">
                <text:number>c.</text:number>
                <text:p text:style-name="al">welke doelen de jeugdige en/of ouder(s) willen halen met als resultaat dat het kind of de kinderen kan/kunnen functioneren naar vermogen op leeftijdsadequaat niveau;</text:p>
              </text:list-item>
              <text:list-item text:style-override="id1-3-2-2-2-4-5">
                <text:number>d.</text:number>
                <text:p text:style-name="al">Op welke wijze en door wie deze doelen kunnen worden behaald, onder meer door doelen toe te bedelen aan:</text:p>
                <text:list text:style-name="id1-3-2-2-2-4-5-3">
                  <text:list-item text:style-override="id1-3-2-2-2-4-5-3-1">
                    <text:number>i.</text:number>
                    <text:p text:style-name="al">Het gezin;</text:p>
                  </text:list-item>
                  <text:list-item text:style-override="id1-3-2-2-2-4-5-3-2">
                    <text:number>ii.</text:number>
                    <text:p text:style-name="al">Sociaal netwerk;</text:p>
                  </text:list-item>
                  <text:list-item text:style-override="id1-3-2-2-2-4-5-3-3">
                    <text:number>iii.</text:number>
                    <text:p text:style-name="al">Voorliggende voorzieningen (inclusief voorziening uit andere vanuit de gemeente geboden domeinen dan jeugdhulp); </text:p>
                  </text:list-item>
                  <text:list-item text:style-override="id1-3-2-2-2-4-5-3-4">
                    <text:number>iv.</text:number>
                    <text:p text:style-name="al">De Jeugdprofessional door inzet van de vrij toegankelijke ondersteuning die door de Jeugdprofessional zelf geboden wordt;</text:p>
                  </text:list-item>
                </text:list>
              </text:list-item>
              <text:list-item text:style-override="id1-3-2-2-2-4-6">
                <text:number>e.</text:number>
                <text:p text:style-name="al">Wanneer bovenstaande actoren in gezamenlijkheid niet kunnen komen tot afdoende oplossing van de hulpvraag kan voor <text:span text:style-name="nadrukcur">het deel dat niet kan worden opgelost</text:span>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2-2-4-7">
                <text:number>f.</text:number>
                <text:p text:style-name="al">Bij de besluitvorming kan de gemeente zich laten adviseren door het regionaal ingestelde expertteam. </text:p>
              </text:list-item>
            </text:list>
            <text:p text:style-name="al"/>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section>
          <text:section text:name="artikel_id1-3-2-2-3" text:style-name="artikel">
            <text:p text:style-name="artikel_kop_titel"><text:span text:style-name="artikel_kop_label">Artikel</text:span> <text:span text:style-name="artikel_kop_nr">3:</text:span> Oriëntatie</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3-3">
              <text:list-item text:style-override="id1-3-2-2-3-3-1">
                <text:number>a.</text:number>
                <text:p text:style-name="al">Een inschatting van de profiel-intensiteit-combinatie door de geconsulteerde zorgaanbieder;</text:p>
              </text:list-item>
              <text:list-item text:style-override="id1-3-2-2-3-3-2">
                <text:number>b.</text:number>
                <text:p text:style-name="al">De doelen die naar inzicht van de geconsulteerde aanbieder(s) haalbaar worden geacht in de openstaande zorgvraag;</text:p>
              </text:list-item>
              <text:list-item text:style-override="id1-3-2-2-3-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text:p>
          </text:section>
          <text:section text:name="artikel_id1-3-2-2-4"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4-3">
              <text:list-item text:style-override="id1-3-2-2-4-3-1">
                <text:number>a.</text:number>
                <text:p text:style-name="al">Het invullen van de PGB zelftest zoals opgesteld door Per Saldo;</text:p>
              </text:list-item>
              <text:list-item text:style-override="id1-3-2-2-4-3-2">
                <text:number>b.</text:number>
                <text:p text:style-name="al">Kennis van de rechten en plichten die horen bij de PGB-taken;</text:p>
              </text:list-item>
              <text:list-item text:style-override="id1-3-2-2-4-3-3">
                <text:number>c.</text:number>
                <text:p text:style-name="al">Het vermogen om degene die de jeugdhulp biedt aan te sturen.</text:p>
              </text:list-item>
            </text:list>
            <text:p text:style-name="al"/>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4-6">
              <text:list-item text:style-override="id1-3-2-2-4-6-1">
                <text:number>•</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4-6-2">
                <text:number>•</text:number>
                <text:p text:style-name="al">Er is sprake van een gok- of drugsverslaving, dan wel psychi(atri)sche problematiek van één of beide ouder(s);</text:p>
              </text:list-item>
              <text:list-item text:style-override="id1-3-2-2-4-6-3">
                <text:number>•</text:number>
                <text:p text:style-name="al">Er is sprake van werk-, inkomens-, huisvestings- of schuldenproblematiek, waarbij bijvoorbeeld het risico bestaat dat er beslag wordt gelegd op het persoonsgebonden budget.</text:p>
              </text:list-item>
            </text:list>
            <text:p text:style-name="al"/>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text:p>
          </text:section>
          <text:section text:name="artikel_id1-3-2-2-5"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2-5-3">
              <text:list-item text:style-override="id1-3-2-2-5-3-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list-item>
              <text:list-item text:style-override="id1-3-2-2-5-3-2">
                <text:number>b.</text:number>
                <text:p text:style-name="al">Bij voorgestelde inzet van formele zorg:</text:p>
                <text:list text:style-name="id1-3-2-2-5-3-2-3">
                  <text:list-item text:style-override="id1-3-2-2-5-3-2-3-1">
                    <text:number>i.</text:number>
                    <text:p text:style-name="al">Een omschrijving van de door de aanbieder(s) te behalen doelen, waarin tenminste de doelen zijn opgenomen die zijn gesteld door de in de oriëntatiefase geconsulteerde zorgaanbieder(s);</text:p>
                  </text:list-item>
                  <text:list-item text:style-override="id1-3-2-2-5-3-2-3-2">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list-item>
              <text:list-item text:style-override="id1-3-2-2-5-3-3">
                <text:number>c.</text:number>
                <text:p text:style-name="al">Bij voorgestelde inzet van informele zorg: </text:p>
                <text:list text:style-name="id1-3-2-2-5-3-3-3">
                  <text:list-item text:style-override="id1-3-2-2-5-3-3-3-1">
                    <text:number>i.</text:number>
                    <text:p text:style-name="al">Doelen die met de informele zorg gaan worden behaald;</text:p>
                  </text:list-item>
                  <text:list-item text:style-override="id1-3-2-2-5-3-3-3-2">
                    <text:number>ii.</text:number>
                    <text:p text:style-name="al">Een omschrijving van de aanpak om deze doelen te behalen, inclusief wie worden ingezet vanuit het informele netwerk;</text:p>
                  </text:list-item>
                  <text:list-item text:style-override="id1-3-2-2-5-3-3-3-3">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section>
          <text:section text:name="artikel_id1-3-2-2-6"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list text:style-name="id1-3-2-2-6-5">
              <text:list-item text:style-override="id1-3-2-2-6-5-1">
                <text:number>a.</text:number>
                <text:p text:style-name="al">Aanvrager dient afdoende inzage te geven in gegevens die ondersteunen dat de jeugdige om medische of verstandelijke beperkingen een chronische en/of progressieve zorgvraag hebben; </text:p>
              </text:list-item>
              <text:list-item text:style-override="id1-3-2-2-6-5-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2-6-5-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2-6-5-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2-6-5-5">
                <text:number>e.</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2-6-5-6">
                <text:number>f.</text:number>
                <text:p text:style-name="al">Hoogte van het vastgestelde informele tarief;</text:p>
              </text:list-item>
              <text:list-item text:style-override="id1-3-2-2-6-5-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list text:style-name="id1-3-2-2-6-5-7-3">
                  <text:list-item text:style-override="id1-3-2-2-6-5-7-3-1">
                    <text:number>i.</text:number>
                    <text:p text:style-name="al">welk deel van de zorg en ondersteuning geboden wordt door ouders op basis van vrijwilligheid (niet vergoed);</text:p>
                  </text:list-item>
                  <text:list-item text:style-override="id1-3-2-2-6-5-7-3-2">
                    <text:number>ii.</text:number>
                    <text:p text:style-name="al">welk deel van de zorg en ondersteuning geboden wordt door het sociaal netwerk op basis van vrijwilligheid (niet vergoed); </text:p>
                  </text:list-item>
                  <text:list-item text:style-override="id1-3-2-2-6-5-7-3-3">
                    <text:number>iii.</text:number>
                    <text:p text:style-name="al">op welke wijze het gewenst aantal - door middel van het informeel tarief persoonsgebonden budget vergoedde - uren wordt ingezet.</text:p>
                  </text:list-item>
                </text:list>
              </text:list-item>
              <text:list-item text:style-override="id1-3-2-2-6-5-8">
                <text:number/>
                <text:p text:style-name="al"/>
              </text:list-item>
              <text:list-item text:style-override="id1-3-2-2-6-5-9">
                <text:number/>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list-item>
              <text:list-item text:style-override="id1-3-2-2-6-5-10">
                <text:number/>
                <text:p text:style-name="al"/>
              </text:list-item>
              <text:list-item text:style-override="id1-3-2-2-6-5-11">
                <text:number/>
                <text:p><draw:frame draw:style-name="lidiv"><draw:text-box ofo:max-width="15.3cm" ofo:min-height="1cm" ofo:min-width="5cm"><text:section text:name="table_id1-3-2-2-6-5-11-2" text:style-name="table"><text:p text:style-name="table_top"/>
                <table:table table:style-name="tgroup">
                  <table:table-column table:style-name="id1-3-2-2-6-5-11-2-1-1"/>
                  <table:table-column table:style-name="id1-3-2-2-6-5-11-2-1-2"/>
                  <table:table-column table:style-name="id1-3-2-2-6-5-11-2-1-3"/>
                  <table:table-column table:style-name="id1-3-2-2-6-5-11-2-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Bandbreedte</text:p>
                      </table:table-cell>
                      <table:table-cell table:style-name="thead_entry" table:number-rows-spanned="1" table:number-columns-spanned="1">
                        <text:p text:style-name="table_al">Gemiddeld</text:p>
                      </table:table-cell>
                      <table:table-cell table:style-name="thead_entry" table:number-rows-spanned="1" table:number-columns-spanned="1">
                        <text:p text:style-name="table_al">Tarief per jaar</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 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 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 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 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 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0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 20 uur</text:p>
                      </table:table-cell>
                      <table:table-cell table:style-name="entry" table:number-rows-spanned="1" table:number-columns-spanned="1">
                        <text:p text:style-name="table_al">18 uur </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 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3.400</text:p>
                      </table:table-cell>
                    </table:table-row>
                  
                </table:table>
              <text:p text:style-name="table_bottom"/></text:section></draw:text-box></draw:frame></text:p>
                <text:p text:style-name="al">
                <text:span text:style-name="nadrukvet">
                  <text:span text:style-name="nadrukcur">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 per uur en maal 52 weken om tot een jaartarief te komen. </text:span>
              </text:p>
                <text:p text:style-name="al"/>
                <text:p text:style-name="al"/>
              </text:list-item>
            </text:list>
          </text:section>
          <text:section text:name="artikel_id1-3-2-2-7" text:style-name="artikel">
            <text:p text:style-name="artikel_kop_titel"><text:span text:style-name="artikel_kop_label">Artikel</text:span> <text:span text:style-name="artikel_kop_nr">7:</text:span> Informele zorg bij jeugdigen met <text:span text:style-name="nadrukcur">verbeterbare en/of oplosbare</text:span>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2-7-3">
              <text:list-item text:style-override="id1-3-2-2-7-3-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list text:style-name="id1-3-2-2-7-3-1-3">
                  <text:list-item text:style-override="id1-3-2-2-7-3-1-3-1">
                    <text:number>i.</text:number>
                    <text:p text:style-name="al">Oplossing of verbetering van de problematiek van de jeugdige;</text:p>
                  </text:list-item>
                  <text:list-item text:style-override="id1-3-2-2-7-3-1-3-2">
                    <text:number>ii.</text:number>
                    <text:p text:style-name="al">Acceptatie in omgang met de problematiek door het gezin;</text:p>
                  </text:list-item>
                  <text:list-item text:style-override="id1-3-2-2-7-3-1-3-3">
                    <text:number>iii.</text:number>
                    <text:p text:style-name="al">Versteviging van het netwerk, zodat na de looptijd van het persoonsgebonden budget (meer) gesteund kan worden op het sociaal netwerk.</text:p>
                  </text:list-item>
                </text:list>
              </text:list-item>
              <text:list-item text:style-override="id1-3-2-2-7-3-2">
                <text:number>b.</text:number>
                <text:p text:style-name="al">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2-7-3-3">
                <text:number>c.</text:number>
                <text:p text:style-name="al">Hoogte van het vastgestelde informele tarief;</text:p>
              </text:list-item>
              <text:list-item text:style-override="id1-3-2-2-7-3-4">
                <text:number>d.</text:number>
                <text:p text:style-name="al">Aanvrager maakt in een regionaal vastgesteld format een inschatting van het aantal uur dat in een gemiddelde week zorg en ondersteuning noodzakelijk is die naar mening van ouders gangbare opvoeding overstijgt. In deze inschatting wordt aangegeven:</text:p>
                <text:list text:style-name="id1-3-2-2-7-3-4-3">
                  <text:list-item text:style-override="id1-3-2-2-7-3-4-3-1">
                    <text:number>i.</text:number>
                    <text:p text:style-name="al">welk deel van de zorg en ondersteuning geboden wordt door ouders op basis van vrijwilligheid (niet vergoed);</text:p>
                  </text:list-item>
                  <text:list-item text:style-override="id1-3-2-2-7-3-4-3-2">
                    <text:number>ii.</text:number>
                    <text:p text:style-name="al">welk deel van de zorg en ondersteuning geboden wordt door het sociaal netwerk op basis van vrijwilligheid (niet vergoed); </text:p>
                  </text:list-item>
                  <text:list-item text:style-override="id1-3-2-2-7-3-4-3-3">
                    <text:number>iii.</text:number>
                    <text:p text:style-name="al">op welke wijze het gewenst aantal - door middel van het informeel tarief persoonsgebonden budget vergoedde - uren wordt ingezet.</text:p>
                  </text:list-item>
                </text:list>
              </text:list-item>
            </text:list>
            <text:p text:style-name="al">Het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list text:style-name="id1-3-2-2-7-5">
              <text:list-item text:style-override="id1-3-2-2-7-5-1">
                <text:number/>
                <text:p text:style-name="al"/>
              </text:list-item>
              <text:list-item text:style-override="id1-3-2-2-7-5-2">
                <text:number/>
                <text:p><draw:frame draw:style-name="lidiv"><draw:text-box ofo:max-width="15.3cm" ofo:min-height="1cm" ofo:min-width="5cm"><text:section text:name="table_id1-3-2-2-7-5-2-2" text:style-name="table"><text:p text:style-name="table_top"/>
                <table:table table:style-name="tgroup">
                  <table:table-column table:style-name="id1-3-2-2-7-5-2-2-1-1"/>
                  <table:table-column table:style-name="id1-3-2-2-7-5-2-2-1-2"/>
                  <table:table-column table:style-name="id1-3-2-2-7-5-2-2-1-3"/>
                  <table:table-column table:style-name="id1-3-2-2-7-5-2-2-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Bandbreedte</text:p>
                      </table:table-cell>
                      <table:table-cell table:style-name="thead_entry" table:number-rows-spanned="1" table:number-columns-spanned="1">
                        <text:p text:style-name="table_al">Gemiddeld</text:p>
                      </table:table-cell>
                      <table:table-cell table:style-name="thead_entry" table:number-rows-spanned="1" table:number-columns-spanned="1">
                        <text:p text:style-name="table_al">Tarief</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8.840</text:p>
                      </table:table-cell>
                    </table:table-row>
                  
                </table:table>
              <text:p text:style-name="table_bottom"/></text:section></draw:text-box></draw:frame></text:p>
                <text:p text:style-name="al"/>
              </text:list-item>
              <text:list-item text:style-override="id1-3-2-2-7-5-3">
                <text:number/>
                <text:p text:style-name="al">
                <text:span text:style-name="nadrukvet">
                  <text:span text:style-name="nadrukcur">Tabel 2: Informeel tarief 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 per uur en maal 52 weken om tot een jaartarief te komen. </text:span>
              </text:p>
                <text:p text:style-name="al"/>
                <text:p text:style-name="al"/>
              </text:list-item>
              <text:list-item text:style-override="id1-3-2-2-7-5-4">
                <text:number/>
                <text:p text:style-name="al"/>
              </text:list-item>
            </text:list>
          </text:section>
          <text:section text:name="artikel_id1-3-2-2-8"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8-3">
              <text:list-item text:style-override="id1-3-2-2-8-3-1">
                <text:number>a.</text:number>
                <text:p text:style-name="al">
                <text:span text:style-name="nadrukcur">Gesprek met de Jeugdprofessional.</text:span> In eerste instantie wordt in een gesprek tussen aanvrager en Jeugdprofessionals getracht om nader tot elkaar te komen.</text:p>
              </text:list-item>
              <text:list-item text:style-override="id1-3-2-2-8-3-2">
                <text:number>b.</text:number>
                <text:p text:style-name="al">
                <text:span text:style-name="nadrukcur">Observatie thuis en op school door de Jeugdprofessional.</text:span>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8-3-3">
                <text:number>c.</text:number>
                <text:p text:style-name="al">
                <text:span text:style-name="nadrukcur">Deskundige.</text:span>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2-8-3-4">
                <text:number>d.</text:number>
                <text:p text:style-name="al">
                <text:span text:style-name="nadrukcur">Beschikking.</text:span> Wanneer voorgaande interventies niet leiden tot overeenstemming, neemt de gemeente eenzijdig een besluit over het toe te kennen PGB en brengt ouders op de hoogte door middel van een beschikking. Aanvrager kan tegen dit besluit bezwaar aantekenen. </text:p>
              </text:list-item>
            </text:list>
          </text:section>
          <text:section text:name="artikel_id1-3-2-2-9"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list text:style-name="id1-3-2-2-9-3">
              <text:list-item text:style-override="id1-3-2-2-9-3-1">
                <text:number>a.</text:number>
                <text:p text:style-name="al">Aanvrager maakt met de zorgaanbieder(s) resultaatafspraken over de door de zorgaanbieder(s) te behalen doelen. De jeugdhulp sluit aan op de doelen uit het gezinsplan; </text:p>
              </text:list-item>
              <text:list-item text:style-override="id1-3-2-2-9-3-2">
                <text:number>b.</text:number>
                <text:p text:style-name="al">Aanvrager toont aan dat de zorgaanbieder(s) in ieder geval voldoet aan de volgende minimumeisen, gelijk aan de eisen die voor zorgaanbieder gecontracteerd zijn voor zorg in natura:</text:p>
                <text:list text:style-name="id1-3-2-2-9-3-2-3">
                  <text:list-item text:style-override="id1-3-2-2-9-3-2-3-1">
                    <text:number>i.</text:number>
                    <text:p text:style-name="al">Inschrijving Kamer van Koophandel;</text:p>
                  </text:list-item>
                  <text:list-item text:style-override="id1-3-2-2-9-3-2-3-2">
                    <text:number>ii.</text:number>
                    <text:p text:style-name="al">De medewerkers zijn ingeschreven in het Kwaliteitsregister Jeugd of BIG register;</text:p>
                  </text:list-item>
                  <text:list-item text:style-override="id1-3-2-2-9-3-2-3-3">
                    <text:number>iii.</text:number>
                    <text:p text:style-name="al">De medewerkers beschikken over een geldige VOG;</text:p>
                  </text:list-item>
                  <text:list-item text:style-override="id1-3-2-2-9-3-2-3-4">
                    <text:number>iv.</text:number>
                    <text:p text:style-name="al">Zorgaanbieder beschikt over een regeling voor de behandeling van klachten;</text:p>
                  </text:list-item>
                  <text:list-item text:style-override="id1-3-2-2-9-3-2-3-5">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2-9-3-2-3-6">
                    <text:number>vi.</text:number>
                    <text:p text:style-name="al">Hanteren meldcode huiselijk geweld en kindermishandeling;</text:p>
                  </text:list-item>
                  <text:list-item text:style-override="id1-3-2-2-9-3-2-3-7">
                    <text:number>vii.</text:number>
                    <text:p text:style-name="al">De meldplicht calamiteiten en geweld;</text:p>
                  </text:list-item>
                  <text:list-item text:style-override="id1-3-2-2-9-3-2-3-8">
                    <text:number>viii.</text:number>
                    <text:p text:style-name="al">Verplichting om de vertrouwenspersoon in de gelegenheid te stellen zijn taak uit te oefenen;</text:p>
                  </text:list-item>
                  <text:list-item text:style-override="id1-3-2-2-9-3-2-3-9">
                    <text:number>ix.</text:number>
                    <text:p text:style-name="al">In het bezit zijn van een kwaliteitshandboek;</text:p>
                  </text:list-item>
                  <text:list-item text:style-override="id1-3-2-2-9-3-2-3-10">
                    <text:number>x.</text:number>
                    <text:p text:style-name="al">Een bedrijfs- en beroepsaansprakelijkheidsverzekering tot een bedrag van € 1.500.000,- hebben afgesloten.</text:p>
                  </text:list-item>
                </text:list>
              </text:list-item>
              <text:list-item text:style-override="id1-3-2-2-9-3-3">
                <text:number>c.</text:number>
                <text:p text:style-name="al">De zorgorganisatie en zijn medewerkers zijn geen eerstegraads familie van degene aan wie zorg wordt verleend;</text:p>
              </text:list-item>
              <text:list-item text:style-override="id1-3-2-2-9-3-4">
                <text:number>d.</text:number>
                <text:p text:style-name="al">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list-item>
              <text:list-item text:style-override="id1-3-2-2-9-3-5">
                <text:number>e.</text:number>
                <text:p text:style-name="al">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list-item>
              <text:list-item text:style-override="id1-3-2-2-9-3-6">
                <text:number>f.</text:number>
                <text:p text:style-name="al">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list-item>
              <text:list-item text:style-override="id1-3-2-2-9-3-7">
                <text:number>g.</text:number>
                <text:p text:style-name="al">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list-item>
              <text:list-item text:style-override="id1-3-2-2-9-3-8">
                <text:number>h.</text:number>
                <text:p text:style-name="al">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list-item>
            </text:list>
          </text:section>
          <text:section text:name="artikel_id1-3-2-2-10"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section>
          <text:section text:name="artikel_id1-3-2-2-11"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list text:style-name="id1-3-2-2-11-3">
              <text:list-item text:style-override="id1-3-2-2-11-3-1">
                <text:number>a.</text:number>
                <text:p text:style-name="al">Blijkt dat aanvrager onjuiste of onvolledige gegevens heeft verstrekt en de verstrekking van juiste of volledige gegevens tot een andere beslissing zou hebben geleid;</text:p>
              </text:list-item>
              <text:list-item text:style-override="id1-3-2-2-11-3-2">
                <text:number>b.</text:number>
                <text:p text:style-name="al">Er eerder misbruik gemaakt is van het persoonsgebonden budget;</text:p>
              </text:list-item>
              <text:list-item text:style-override="id1-3-2-2-11-3-3">
                <text:number>c.</text:number>
                <text:p text:style-name="al">Eerder sprake is geweest van fraude;</text:p>
              </text:list-item>
              <text:list-item text:style-override="id1-3-2-2-11-3-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section>
          <text:section text:name="artikel_id1-3-2-2-12" text:style-name="artikel">
            <text:p text:style-name="artikel_kop_titel"><text:span text:style-name="artikel_kop_label"/> <text:span text:style-name="artikel_kop_nr"/>  Artikel 12: Inwerkingtreding</text:p>
            <text:p text:style-name="al">Deze regel treedt in werking per 1 januari 2020. Jaarlijks wordt de beleidsregel geëvaluee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751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Zorg en gezondheid | Organisatie en beleid</meta:user-defined>
    <meta:user-defined meta:name="DC.source">https://decentrale.regelgeving.overheid.nl/cvdr/xhtmloutput/Historie/Woensdrecht/CVDR628191/CVDR628191_1.html</meta:user-defined>
    <meta:user-defined meta:name="DC.source">https://wetten.overheid.nl/BWBR0034925/</meta:user-defined>
    <meta:user-defined meta:name="DCTERMS.alternative">Beleidsregels Persoonsgebonden budget Jeugdhulp gemeente Woensdrecht</meta:user-defined>
    <dc:language>nl</dc:language>
    <meta:user-defined meta:name="OVERHEID.Gemeente/DC.spatial">Woensdrecht</meta:user-defined>
    <meta:user-defined meta:name="DC.title">Beleidsregels Persoonsgebonden budget Jeugdhulp gemeente Woensdrecht</meta:user-defined>
    <meta:user-defined meta:name="DCTERMS.W3CDTF/DCTERMS.available">2019-11-15</meta:user-defined>
    <meta:user-defined meta:name="OVERHEIDop.externeBijlage">Stroomschema zorg in natura|exb-2019-54530</meta:user-defined>
    <meta:user-defined meta:name="DCTERMS.W3CDTF/OVERHEIDop.jaargang">2019</meta:user-defined>
    <meta:user-defined meta:name="OVERHEIDop.publicationIssue">277512</meta:user-defined>
    <meta:user-defined meta:name="OVERHEIDop.betreftRegeling">CVDR629132_1</meta:user-defined>
    <meta:user-defined meta:name="xs:date/OVERHEIDop.startdatum">2020-01-01</meta:user-defined>
    <meta:user-defined meta:name="OVERHEIDop.GmbID/DC.identifier">gmb-2019-277512</meta:user-defined>
    <meta:user-defined meta:name="OVERHEIDop.versieInformatie"/>
  </office:meta>
</office:document-meta>
</file>