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Capellestraat 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november 2019 een aanvraag omgevingsvergunning met zaaknummer <text:span text:style-name="nadrukvet">W-AOV190530 </text:span>hebben ontvangen voor het bouwen van een schuur op de locatie <text:span text:style-name="nadrukvet">Capellestraat 5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oerende zaken</text:p>
              </text:list-item>
              <text:list-item text:style-override="id1-3-2-1-1-3-3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20 november 2013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750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0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0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726.66 367729.9</meta:user-defined>
    <meta:user-defined meta:name="DC.title">Ingekomen aanvraag omgevingsvergunning - Capellestraat 5 in Axel</meta:user-defined>
    <meta:user-defined meta:name="OVERHEID.PostcodeHuisnummer/OVERHEIDop.postcodeHuisnummer">4571PX 5</meta:user-defined>
    <meta:user-defined meta:name="OVERHEIDop.straatnaam">Capellestraat</meta:user-defined>
    <meta:user-defined meta:name="OVERHEIDop.woonplaats">Axe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500</meta:user-defined>
    <meta:user-defined meta:name="OVERHEIDop.GmbID/DC.identifier">gmb-2019-277500</meta:user-defined>
    <meta:user-defined meta:name="OVERHEIDop.versieInformatie"/>
  </office:meta>
</office:document-meta>
</file>