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Raadsvergadering d.d. 7 november 2019</text:p>
            <text:p text:style-name="al"/>
            <text:p text:style-name="al">De raad van de gemeente Oude IJsselstreek,</text:p>
            <text:p text:style-name="al">gelezen het voorstel van burgemeester en wethouders d.d. 15 oktober 2019,</text:p>
            <text:p text:style-name="al">gelet op artikel 15.33 van de Wet milieubeheer;</text:p>
            <text:p text:style-name="al">BESLUIT:</text:p>
            <text:p text:style-name="al">vast te stellen de volgende verordening:</text:p>
            <text:p text:style-name="al"/>
            <text:p text:style-name="al">Verordening op de heffing en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p text:style-name="al">a. indien dat perceel wordt gebruikt door één persoon </text:p>
            <text:p text:style-name="al">1. die gebruik maakt van een kleine grijze container of verzamelcontainer € 135,84</text:p>
            <text:p text:style-name="al">2. die gebruik maakt van een grote grijze container € 223,92</text:p>
            <text:p text:style-name="al">b. indien dat perceel wordt gebruikt door een meerpersoonshuishouding</text:p>
            <text:p text:style-name="al">1. die gebruik maakt van een kleine grijze container of verzamelcontainer € 183,60</text:p>
            <text:p text:style-name="al">2. die gebruik maakt van een grote grijze container € 271,80</text:p>
            <text:p text:style-name="al">c. voor het gebruik van een extra grote grijze container € 271,8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afvalstoffenheffing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afvalstoffenheffin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4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Onbekend</meta:user-defined>
    <meta:user-defined meta:name="DCTERMS.alternative">Verordening afvalstoffenheffing 2020</meta:user-defined>
    <dc:language>nl</dc:language>
    <meta:user-defined meta:name="OVERHEID.Gemeente/DC.spatial">Oude IJsselstreek</meta:user-defined>
    <meta:user-defined meta:name="DC.title">Verordening op de heffing en invordering van afvalstoffenheffing 2020</meta:user-defined>
    <meta:user-defined meta:name="DCTERMS.W3CDTF/DCTERMS.available">2019-12-30</meta:user-defined>
    <meta:user-defined meta:name="DCTERMS.W3CDTF/OVERHEIDop.jaargang">2019</meta:user-defined>
    <meta:user-defined meta:name="OVERHEIDop.publicationIssue">277499</meta:user-defined>
    <meta:user-defined meta:name="OVERHEIDop.betreftRegeling">CVDR629130_1</meta:user-defined>
    <meta:user-defined meta:name="xs:date/OVERHEIDop.startdatum">2020-01-01</meta:user-defined>
    <meta:user-defined meta:name="OVERHEIDop.GmbID/DC.identifier">gmb-2019-277499</meta:user-defined>
    <meta:user-defined meta:name="OVERHEIDop.versieInformatie"/>
  </office:meta>
</office:document-meta>
</file>