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22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omgevingsvergunning voor het plaatsen van een erfafscheiding op locatie Raoul Wallenbergstraat 22 in Hengelo. De aanvraag is geregistreerd onder zaaknummer O-2019-0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47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8.35 477483.12</meta:user-defined>
    <meta:user-defined meta:name="DC.title">Kennisgeving ontvangst aanvraag omgevingsvergunning Raoul Wallenbergstraat 22 in Hengelo</meta:user-defined>
    <meta:user-defined meta:name="OVERHEID.PostcodeHuisnummer/OVERHEIDop.postcodeHuisnummer">7557ZB 22</meta:user-defined>
    <meta:user-defined meta:name="OVERHEIDop.straatnaam">Raoul Wallenbergstraa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7477</meta:user-defined>
    <meta:user-defined meta:name="OVERHEIDop.GmbID/DC.identifier">gmb-2019-277477</meta:user-defined>
    <meta:user-defined meta:name="OVERHEIDop.versieInformatie"/>
  </office:meta>
</office:document-meta>
</file>