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67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19 heeft de gemeente een aanvraag ontvangen voor het wijzigen van een bedrijfswoning naar een plattelandswoning, alsmede het plaatsen van een dakkapel in het voordakvlak van de woning op locatie Amsterdamsestraatweg 67 A te Naarden. De aanvraag is geregistreerd onder zaaknummer HZ_WABO-19-0214.</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4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sterdamsestraatweg 67 A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47</meta:user-defined>
    <meta:user-defined meta:name="OVERHEIDop.GmbID/DC.identifier">gmb-2019-27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Z 67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960 480427</meta:user-defined>
    <meta:user-defined meta:name="OVERHEIDop.versieInformatie"/>
  </office:meta>
</office:document-meta>
</file>