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stersingel 33, 3014GS, de fundering herstellen van het pand aan de Westersingel 33                                             (datum besluit 08-11-2019, zelfde dag verzonden, dossiernummer OMV.19.09.0025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4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20 437061</meta:user-defined>
    <meta:user-defined meta:name="DC.title">Verleende omgevingsvergunning Westersingel  33</meta:user-defined>
    <meta:user-defined meta:name="OVERHEID.PostcodeHuisnummer/OVERHEIDop.postcodeHuisnummer">3014GS 33</meta:user-defined>
    <meta:user-defined meta:name="OVERHEIDop.straatnaam">Westersingel</meta:user-defined>
    <meta:user-defined meta:name="OVERHEIDop.woonplaats">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66</meta:user-defined>
    <meta:user-defined meta:name="OVERHEIDop.GmbID/DC.identifier">gmb-2019-277466</meta:user-defined>
    <meta:user-defined meta:name="OVERHEIDop.versieInformatie"/>
  </office:meta>
</office:document-meta>
</file>