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nkrot, t.h.v. nr.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melding ontvangen voor activiteiten waarvoor geen vergunningplicht geldt op locatie Ankrot, t.h.v. nr. 93. Het betreft het kappen van 4 elzen. De melding is geregistreerd onder zaaknummer V-2019-666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46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63 472836</meta:user-defined>
    <meta:user-defined meta:name="DC.title">Kennisgeving ontvangst melding kappen  Ankrot, t.h.v. nr. 93</meta:user-defined>
    <meta:user-defined meta:name="OVERHEID.PostcodeHuisnummer/OVERHEIDop.postcodeHuisnummer">7523LJ 93</meta:user-defined>
    <meta:user-defined meta:name="OVERHEIDop.straatnaam">Ankrot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465</meta:user-defined>
    <meta:user-defined meta:name="OVERHEIDop.GmbID/DC.identifier">gmb-2019-277465</meta:user-defined>
    <meta:user-defined meta:name="OVERHEIDop.versieInformatie"/>
  </office:meta>
</office:document-meta>
</file>