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Immerhornweg 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Immerhornweg 15, Enkhuizen</text:p>
            <text:p text:style-name="common-al">Voor: het plaatsen van een perscontainer</text:p>
            <text:p text:style-name="common-al">Datum verzonden: 12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774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97 525662</meta:user-defined>
    <meta:user-defined meta:name="DC.title">Verleende omgevingsvergunning Immerhornweg 15, Enkhuizen</meta:user-defined>
    <meta:user-defined meta:name="OVERHEID.PostcodeHuisnummer/OVERHEIDop.postcodeHuisnummer">1601DC 1</meta:user-defined>
    <meta:user-defined meta:name="OVERHEIDop.straatnaam">Immerhornweg</meta:user-defined>
    <meta:user-defined meta:name="OVERHEIDop.woonplaats">Enkhuiz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62</meta:user-defined>
    <meta:user-defined meta:name="OVERHEIDop.GmbID/DC.identifier">gmb-2019-277462</meta:user-defined>
    <meta:user-defined meta:name="OVERHEIDop.versieInformatie"/>
  </office:meta>
</office:document-meta>
</file>