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olenvliet  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Molenvliet  6, 3076CK, het kappen van 26 bomen vanwege een boomveiligheidscontrole (datum besluit 07-11-2019, verzonden op 08-11-2019, dossiernummer OMV.19.11.00085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7460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460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460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5486 433382</meta:user-defined>
    <meta:user-defined meta:name="DC.title">Verleende omgevingsvergunning Molenvliet  6</meta:user-defined>
    <meta:user-defined meta:name="OVERHEID.PostcodeHuisnummer/OVERHEIDop.postcodeHuisnummer">3076CK 6</meta:user-defined>
    <meta:user-defined meta:name="OVERHEIDop.straatnaam">Molenvliet</meta:user-defined>
    <meta:user-defined meta:name="OVERHEIDop.woonplaats">Rotterdam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460</meta:user-defined>
    <meta:user-defined meta:name="OVERHEIDop.GmbID/DC.identifier">gmb-2019-277460</meta:user-defined>
    <meta:user-defined meta:name="OVERHEIDop.versieInformatie"/>
  </office:meta>
</office:document-meta>
</file>