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Proca,  Chopinstraat 3 A, 3131 D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Proca, geboren 08-09-1992, Chopinstraat 3 A, 3131 DA  Vlaardingen, met ingang van 19-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98 435528</meta:user-defined>
    <meta:user-defined meta:name="DC.title">Vertrokken met onbekende bestemming, D. Proca,  Chopinstraat 3 A, 3131 DA, Vlaardingen</meta:user-defined>
    <meta:user-defined meta:name="OVERHEID.PostcodeHuisnummer/OVERHEIDop.postcodeHuisnummer">3131DA 1c</meta:user-defined>
    <meta:user-defined meta:name="OVERHEIDop.straatnaam">Chopin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46</meta:user-defined>
    <meta:user-defined meta:name="OVERHEIDop.GmbID/DC.identifier">gmb-2019-277446</meta:user-defined>
    <meta:user-defined meta:name="OVERHEIDop.versieInformatie"/>
  </office:meta>
</office:document-meta>
</file>