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ouwluststraatje 15 4838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75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ouwluststraatje 15 4838GK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43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3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3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07236.508 396762.165</meta:user-defined>
    <meta:user-defined meta:name="DC.title">Wet milieubeheer melding, verandering van de inrichting, Bouwluststraatje 15 4838GK Breda</meta:user-defined>
    <meta:user-defined meta:name="OVERHEID.PostcodeHuisnummer/OVERHEIDop.postcodeHuisnummer">4838GK 15</meta:user-defined>
    <meta:user-defined meta:name="OVERHEIDop.straatnaam">Bouwluststraatje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439</meta:user-defined>
    <meta:user-defined meta:name="OVERHEIDop.GmbID/DC.identifier">gmb-2019-277439</meta:user-defined>
    <meta:user-defined meta:name="OVERHEIDop.versieInformatie"/>
  </office:meta>
</office:document-meta>
</file>