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office:automatic-styles>
  <office:body>
    <office:text>
      <text:p text:style-name="new_page_staatscourant"/>
      <text:p text:style-name="single-kop-titel">Delegatiebesluit 2021-2024 Stichting Cultuur Eindhoven (SCE)</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text:p>
            <text:p text:style-name="al"/>
            <text:p text:style-name="al">Gelet op afdeling 10.1. van de Algemene wet bestuursrecht,</text:p>
            <text:p text:style-name="al">Gelet op artikel 4 lid 6 van de Subsidieverordening Cultuur Eindhoven 2021-2024,</text:p>
            <text:p text:style-name="al"/>
            <text:p text:style-name="al">Overwegende dat </text:p>
            <text:p text:style-name="al"/>
            <text:p text:style-name="al">het college op 31 maart 2015 heeft besloten tot het oprichten van Stichting Cultuur Eindhoven, die met ingang van 2017 is belast met het uitvoering geven aan de kunst-, cultuur- en designbeleidskaders van de raad en het verdelen van de door de raad ter beschikking gestelde kunst-, cultuur- en designsubsidiebudgetten in Eindhoven;</text:p>
            <text:p text:style-name="al"/>
            <text:p text:style-name="al">de raad op 26 november 2019 het raadsbesluit 'Cultuurbrief 2021-2024' met de bijbehorende Verordening 'Cultuur Eindhoven 2021-2024' (hierna Verordening) heeft vastgesteld;</text:p>
            <text:p text:style-name="al"/>
            <text:p text:style-name="al">het wenselijk is dat Stichting Cultuur Eindhoven (SCE) subsidiebesluiten gaat nemen in het kader van de Verordening, nadat het bestuur van SCE hiervoor advies heeft gekregen van de in de statuten van SCE genoemde Cultuurraad en voor zover deze subsidiegelden binnen voornoemde aan Stichting Cultuur Eindhoven ter beschikking gestelde kunst-, cultuur- en designsubsidiebudgetten vallen en dat dit door delegatie van een aantal bevoegdheden aan het bestuur van de Stichting Cultuur Eindhoven kan worden gerealiseerd op basis van artikel 4 van de Verordening Cultuur Eindhoven 2021-2024.</text:p>
            <text:p text:style-name="al"/>
            <text:p text:style-name="al">dat de Verordening 'Cultuur Eindhoven 2021-2024' delegatie op deze wijze mogelijk maakt; </text:p>
            <text:p text:style-name="al"/>
            <text:p text:style-name="al">besluit tot vaststelling van het volgende </text:p>
            <text:p text:style-name="al"/>
          </text:section>
        </text:section>
        <text:section text:name="regeling-tekst_id1-3-2-2" text:style-name="regeling-tekst">
          <text:section text:name="hoofdstuk_id1-3-2-2-1" text:style-name="hoofdstuk">
            <text:p text:style-name="hoofdstuk_kop">Delegatiebesluit 2021-2024 Stichting Cultuur Eindhoven (SCE)</text:p>
            <text:section text:name="artikel_id1-3-2-2-1-2" text:style-name="artikel">
              <text:p text:style-name="artikel_kop_titel"><text:span text:style-name="artikel_kop_label"/> <text:span text:style-name="artikel_kop_nr"/> </text:p>
              <text:p text:style-name="al"/>
              <text:list text:style-name="id1-3-2-2-1-2-3">
                <text:list-item text:style-override="id1-3-2-2-1-2-3">
                  <text:number>1.</text:number>
                  <text:p text:style-name="al">Het bestuur van SCE is bevoegd de besluiten te nemen zoals opgenomen in artikel 4 van de Verordening. </text:p>
                </text:list-item>
                <text:list-item text:style-override="id1-3-2-2-1-2-4">
                  <text:number>2.</text:number>
                  <text:p text:style-name="al">Het bestuur van SCE neemt bij de uitoefening van de gedelegeerde bevoegdheden de Algemene wet bestuursrecht en de door de gemeenteraad vastgestelde beleidskaders en beleidsregels in acht. </text:p>
                </text:list-item>
                <text:list-item text:style-override="id1-3-2-2-1-2-5">
                  <text:number>3.</text:number>
                  <text:p text:style-name="al">De ondertekening van stukken die zijn gebaseerd op dit besluit geschiedt volgens de volgende de formule:</text:p>
                </text:list-item>
                <text:list-item text:style-override="id1-3-2-2-1-2-6">
                  <text:number/>
                  <text:p text:style-name="al">Het bestuur van de Stichting Cultuur Eindhoven,</text:p>
                </text:list-item>
                <text:list-item text:style-override="id1-3-2-2-1-2-7">
                  <text:number/>
                  <text:p text:style-name="al">(… handtekening …..),</text:p>
                </text:list-item>
                <text:list-item text:style-override="id1-3-2-2-1-2-8">
                  <text:number/>
                  <text:p text:style-name="al">Naam van de ondertekenaar en zijn functie bij SCE …………</text:p>
                </text:list-item>
                <text:list-item text:style-override="id1-3-2-2-1-2-9">
                  <text:number>4.</text:number>
                  <text:p text:style-name="al">Het is het bestuur van de stichting niet toegestaan tot (sub)delegatie over te gaan ten aanzien van de bevoegdheden in dit delegatiebesluit.</text:p>
                </text:list-item>
                <text:list-item text:style-override="id1-3-2-2-1-2-10">
                  <text:number>5.</text:number>
                  <text:p text:style-name="al">Het besluit treedt de dag na publicatie in werking. </text:p>
                </text:list-item>
                <text:list-item text:style-override="id1-3-2-2-1-2-11">
                  <text:number/>
                  <text:p text:style-name="al"/>
                </text:list-item>
              </text:list>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Eindhoven,</text:span></text:p>
            <text:p><text:span text:style-name="functie">Het college van burgemeester en wethouders van Eindhoven,</text:span></text:p>
            <text:p><text:span text:style-name="functie"/></text:p>
            <text:p><text:span text:style-name="functie"> , burgemeester</text:span></text:p>
            <text:p><text:span text:style-name="functie"/></text:p>
            <text:p><text:span text:style-name="functie"/></text:p>
            <text:p><text:span text:style-name="functi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743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3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3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Cultuur en recreatie | Organisatie en beleid</meta:user-defined>
    <meta:user-defined meta:name="DC.source">titel 10.1 van de Algemene wet bestuursrecht]|[1.0:c:BWBR0005537&amp;titeldeel=10.1&amp;g=2019-10-01</meta:user-defined>
    <dc:language>nl</dc:language>
    <meta:user-defined meta:name="OVERHEID.Gemeente/DC.spatial">Eindhoven</meta:user-defined>
    <meta:user-defined meta:name="DC.title">Delegatiebesluit 2021-2024 Stichting Cultuur Eindhoven (SCE)</meta:user-defined>
    <meta:user-defined meta:name="DCTERMS.W3CDTF/DCTERMS.available">2019-11-28</meta:user-defined>
    <meta:user-defined meta:name="DCTERMS.W3CDTF/OVERHEIDop.jaargang">2019</meta:user-defined>
    <meta:user-defined meta:name="OVERHEIDop.publicationIssue">277432</meta:user-defined>
    <meta:user-defined meta:name="OVERHEIDop.GmbID/DC.identifier">gmb-2019-277432</meta:user-defined>
    <meta:user-defined meta:name="OVERHEIDop.versieInformatie"/>
  </office:meta>
</office:document-meta>
</file>