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Everte,  Frank van Borselenstraat 21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Everte, geboren 10-01-1998, Frank van Borselenstraat 215, 3132 JH Vlaardingen, met ingang van 19-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E. Everte,  Frank van Borselenstraat 215, 3132 JH,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30</meta:user-defined>
    <meta:user-defined meta:name="OVERHEIDop.GmbID/DC.identifier">gmb-2019-277430</meta:user-defined>
    <meta:user-defined meta:name="OVERHEIDop.versieInformatie"/>
  </office:meta>
</office:document-meta>
</file>