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Lungu,  vd Duyn van Maasdamlaan 108 B, 3135 L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Lungu, geboren 09-04-1987, vd Duyn van Maasdamlaan 108 B, 3135 LE  Vlaardingen, met ingang van 30-09-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42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494 436559</meta:user-defined>
    <meta:user-defined meta:name="DC.title">Vertrokken met onbekende bestemming, I. Lungu,  vd Duyn van Maasdamlaan 108 B, 3135 LE, Vlaardingen</meta:user-defined>
    <meta:user-defined meta:name="OVERHEID.PostcodeHuisnummer/OVERHEIDop.postcodeHuisnummer">3135LE 108b</meta:user-defined>
    <meta:user-defined meta:name="OVERHEIDop.straatnaam">Van der Duyn van Maasdamlaan</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429</meta:user-defined>
    <meta:user-defined meta:name="OVERHEIDop.GmbID/DC.identifier">gmb-2019-277429</meta:user-defined>
    <meta:user-defined meta:name="OVERHEIDop.versieInformatie"/>
  </office:meta>
</office:document-meta>
</file>