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Furenthela Voer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18 en 26 januari en 8, 16, 22 en 23 februari 2020, Furenthela plein : georganiseerd door Cultureel Centrum de Borenburg (verzonden 8 november 2019; zaak 5760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74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Openbare orde en veiligheid | Organisatie en beleid</meta:user-defined>
    <meta:user-defined meta:name="OVERHEIDop.referentienummer">zaak 57608</meta:user-defined>
    <meta:user-defined meta:name="DCTERMS.abstract">zaak 57608</meta:user-defined>
    <dc:language>nl</dc:language>
    <meta:user-defined meta:name="OVERHEID.EPSG28992/DC.spatial">193000 321526</meta:user-defined>
    <meta:user-defined meta:name="DC.title">Bekendmaking ontheffing standplaats Furenthela Voerendaal</meta:user-defined>
    <meta:user-defined meta:name="OVERHEID.PostcodeHuisnummer/OVERHEIDop.postcodeHuisnummer">6367TL 17</meta:user-defined>
    <meta:user-defined meta:name="OVERHEIDop.straatnaam">Furenthela</meta:user-defined>
    <meta:user-defined meta:name="OVERHEIDop.woonplaats">Voerendaal</meta:user-defined>
    <meta:user-defined meta:name="DCTERMS.W3CDTF/DCTERMS.available">2019-11-20</meta:user-defined>
    <meta:user-defined meta:name="DCTERMS.W3CDTF/OVERHEIDop.jaargang">2019</meta:user-defined>
    <meta:user-defined meta:name="OVERHEIDop.publicationIssue">277427</meta:user-defined>
    <meta:user-defined meta:name="OVERHEIDop.GmbID/DC.identifier">gmb-2019-277427</meta:user-defined>
    <meta:user-defined meta:name="OVERHEIDop.versieInformatie"/>
  </office:meta>
</office:document-meta>
</file>