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kgolfplaten van garage, Platanenlaan 12, 6245 J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32 m²  dakgolfplaten van de garage  op het perceel <text:span text:style-name="nadrukvet">Platanenlaan 12, 6245 JP Eijsden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5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742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2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2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1986</meta:user-defined>
    <meta:user-defined meta:name="DCTERMS.abstract">het verwijderen van 32 m²  dakgolfplaten van de garage</meta:user-defined>
    <dc:language>nl</dc:language>
    <meta:user-defined meta:name="OVERHEID.EPSG28992/DC.spatial">178886 309584</meta:user-defined>
    <meta:user-defined meta:name="DC.title">Sloopmelding dakgolfplaten van garage, Platanenlaan 12, 6245 JP Eijsden</meta:user-defined>
    <meta:user-defined meta:name="OVERHEID.PostcodeHuisnummer/OVERHEIDop.postcodeHuisnummer">6245JP 12</meta:user-defined>
    <meta:user-defined meta:name="OVERHEIDop.straatnaam">Platanenlaan</meta:user-defined>
    <meta:user-defined meta:name="OVERHEIDop.woonplaats">Eijsd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420</meta:user-defined>
    <meta:user-defined meta:name="OVERHEIDop.GmbID/DC.identifier">gmb-2019-277420</meta:user-defined>
    <meta:user-defined meta:name="OVERHEIDop.versieInformatie"/>
  </office:meta>
</office:document-meta>
</file>